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6pt" fo:font-weight="bold" style:font-size-asian="16pt" style:font-weight-asian="bold" style:font-size-complex="16pt"/>
    </style:style>
    <style:style style:name="P2" style:family="paragraph" style:parent-style-name="Standard">
      <style:paragraph-properties fo:text-align="center" style:justify-single-word="false"/>
      <style:text-properties fo:font-size="16pt" fo:font-weight="bold" style:font-size-asian="16pt" style:font-weight-asian="bold" style:font-size-complex="16pt"/>
    </style:style>
    <style:style style:name="P3" style:family="paragraph" style:parent-style-name="Standard" style:list-style-name="WW8Num2">
      <style:text-properties fo:font-size="16pt" fo:font-weight="bold" style:font-size-asian="16pt" style:font-weight-asian="bold" style:font-size-complex="16pt"/>
    </style:style>
    <style:style style:name="P4" style:family="paragraph" style:parent-style-name="Standard">
      <style:text-properties fo:font-size="16pt" style:font-size-asian="16pt" style:font-size-complex="16pt"/>
    </style:style>
    <style:style style:name="P5" style:family="paragraph" style:parent-style-name="Standard" style:list-style-name="WW8Num1">
      <style:text-properties fo:font-size="16pt" style:font-size-asian="16pt" style:font-size-complex="16pt"/>
    </style:style>
    <style:style style:name="P6" style:family="paragraph" style:parent-style-name="Standard">
      <style:text-properties fo:font-size="16pt" style:text-underline-style="solid" style:text-underline-width="auto" style:text-underline-color="font-color" fo:font-weight="bold" style:font-size-asian="16pt" style:font-weight-asian="bold" style:font-size-complex="16pt"/>
    </style:style>
    <style:style style:name="P7" style:family="paragraph" style:parent-style-name="Standard">
      <style:paragraph-properties fo:margin-left="0cm" fo:margin-right="0cm" fo:text-indent="1.588cm" style:auto-text-indent="false"/>
    </style:style>
    <style:style style:name="P8" style:family="paragraph" style:parent-style-name="Standard">
      <style:paragraph-properties fo:margin-left="0cm" fo:margin-right="0cm" fo:text-indent="1.588cm" style:auto-text-indent="false"/>
      <style:text-properties fo:font-size="16pt" style:font-size-asian="16pt" style:font-size-complex="16pt"/>
    </style:style>
    <style:style style:name="P9" style:family="paragraph" style:parent-style-name="Standard">
      <style:paragraph-properties fo:margin-left="0cm" fo:margin-right="0cm" fo:text-indent="0.635cm" style:auto-text-indent="false"/>
      <style:text-properties fo:font-size="16pt" fo:font-weight="bold" style:font-size-asian="16pt" style:font-weight-asian="bold" style:font-size-complex="16pt"/>
    </style:style>
    <style:style style:name="P10" style:family="paragraph" style:parent-style-name="Standard" style:master-page-name="Standard">
      <style:paragraph-properties fo:text-align="center" style:justify-single-word="false" style:page-number="auto"/>
      <style:text-properties fo:font-size="16pt" fo:font-weight="bold" style:font-size-asian="16pt" style:font-weight-asian="bold" style:font-size-complex="16pt"/>
    </style:style>
    <style:style style:name="P11" style:family="paragraph" style:parent-style-name="Header">
      <style:paragraph-properties fo:margin-left="0cm" fo:margin-right="0.635cm" fo:text-indent="0cm" style:auto-text-indent="false"/>
    </style:style>
    <style:style style:name="T1" style:family="text">
      <style:text-properties fo:font-weight="bold" style:font-weight-asian="bold"/>
    </style:style>
    <style:style style:name="T2" style:family="text">
      <style:text-properties fo:font-size="16pt" fo:font-weight="bold" style:font-size-asian="16pt" style:font-weight-asian="bold" style:font-size-complex="16pt"/>
    </style:style>
    <style:style style:name="T3" style:family="text">
      <style:text-properties fo:font-size="16pt" fo:font-weight="bold" style:font-size-asian="16pt" style:font-weight-asian="bold" style:font-size-complex="16pt" fo:background-color="#ffff00"/>
    </style:style>
    <style:style style:name="T4" style:family="text">
      <style:text-properties fo:font-size="16pt" style:font-size-asian="16pt" style:font-size-complex="16pt"/>
    </style:style>
    <style:style style:name="T5" style:family="text">
      <style:text-properties fo:font-size="16pt" style:font-size-asian="16pt" style:font-size-complex="16pt" fo:background-color="#ffff00"/>
    </style:style>
    <style:style style:name="T6" style:family="text">
      <style:text-properties fo:font-size="16pt" style:text-underline-style="solid" style:text-underline-width="auto" style:text-underline-color="font-color" fo:font-weight="bold" style:font-size-asian="16pt" style:font-weight-asian="bold" style:font-size-complex="16pt"/>
    </style:style>
    <style:style style:name="T7" style:family="text">
      <style:text-properties fo:font-size="16pt" style:text-underline-style="solid" style:text-underline-width="auto" style:text-underline-color="font-color" fo:font-weight="bold" style:font-size-asian="16pt" style:font-weight-asian="bold" style:font-size-complex="16pt" fo:background-color="#ffff00"/>
    </style:style>
    <style:style style:name="T8" style:family="text">
      <style:text-properties style:text-underline-style="solid" style:text-underline-width="auto" style:text-underline-color="font-color" fo:font-weight="bold" style:font-weight-asian="bold"/>
    </style:style>
    <style:style style:name="T9" style:family="text">
      <style:text-properties fo:color="#000000" fo:font-size="16pt" style:text-underline-style="solid" style:text-underline-width="auto" style:text-underline-color="font-color" fo:font-weight="bold" style:font-size-asian="16pt" style:font-weight-asian="bold" style:font-size-complex="16pt" fo:background-color="#ffff00"/>
    </style:style>
    <style:style style:name="T10" style:family="text">
      <style:text-properties style:text-position="super 58%" fo:font-size="16pt" style:font-size-asian="16pt" style:font-size-complex="16pt"/>
    </style:style>
    <style:style style:name="T11"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REFORME DE LA FORMATION</text:p>
      <text:p text:style-name="P2">PROFESSIONNELLE</text:p>
      <text:p text:style-name="P1"/>
      <text:p text:style-name="Standard"><text:span text:style-name="T5">I – </text:span><text:span text:style-name="T9">AMBITION DE L’ETAT</text:span></text:p>
      <text:p text:style-name="P8"/>
      <text:p text:style-name="P7"><text:span text:style-name="T4">Rapprocher au maximum les salariés des offres de formation en limitant les intermédiaires. Ce qui ne parait pas le cas dans le projet comme nous le verrons ci-après.</text:span></text:p>
      <text:p text:style-name="P8">Un mouvement de plus vers l’individualisation qui s’inscrit dans la logique de Compte personnel de formation .</text:p>
      <text:p text:style-name="P8"/>
      <text:p text:style-name="Standard"><text:span text:style-name="T5">II – </text:span><text:span text:style-name="T7">DECRYPTAGE des principaux changements</text:span><text:span text:style-name="T5">.</text:span></text:p>
      <text:p text:style-name="P4"/>
      <text:p text:style-name="P8">Ils ne suivent qu’en partie seulement l’accord trouvé par les partenaires sociaux le 22/02/2018.</text:p>
      <text:p text:style-name="P8"/>
      <text:p text:style-name="P7"><text:span text:style-name="T4">1°) </text:span><text:span text:style-name="T2">Compte personnel de formation abondé en EUROS et non en heures</text:span></text:p>
      <text:list xml:id="list1943330846" text:style-name="WW8Num1">
        <text:list-item>
          <text:p text:style-name="P5">500 € pour chaque salarié en plein temps/an</text:p>
        </text:list-item>
        <text:list-item>
          <text:p text:style-name="P5">Maximum : 5000€</text:p>
        </text:list-item>
        <text:list-item>
          <text:p text:style-name="P5">Pour les non qualifiés : 800 €/mois et 8000 €/an.</text:p>
        </text:list-item>
        <text:list-item>
          <text:p text:style-name="P5">Pour les salariés à temps partiel l’abondement sera le même que pour les salariés à temps plein.</text:p>
        </text:list-item>
      </text:list>
      <text:p text:style-name="P4"/>
      <text:p text:style-name="Standard"><text:span text:style-name="T4"><text:tab/>2°) </text:span><text:span text:style-name="T2">Un accès à la formation sans filtre</text:span></text:p>
      <text:p text:style-name="P4"><text:tab/>Le gouvernement va créer une application mobile pour que chaque salarié ou demandeur d’emploi s’inscrire à la formation et la payer directement sans appel à un intermédiaire et sans validation administrative.</text:p>
      <text:p text:style-name="Standard"><text:span text:style-name="T4"><text:tab/>Figureront enfin afin de cadrer les décisions, le taux d’insertion dans l’emploi à l’issue de la formation, le salaire à l’embauche ou encore un comparateur de coût entre les différentes formations.</text:span></text:p>
      <text:p text:style-name="P4"><text:tab/>Notons que hors temps de travail tout salarié pourra choisir de suivre la formation qui lui sied.</text:p>
      <text:p text:style-name="P4"/>
      <text:p text:style-name="P4"/>
      <text:p text:style-name="P4"/>
      <text:p text:style-name="Standard"><text:soft-page-break/><text:span text:style-name="T4"><text:tab/></text:span><text:span text:style-name="T6">3</text:span><text:span text:style-name="T2">°) Un conseil en évolution professionnelle renforcé</text:span></text:p>
      <text:p text:style-name="P6"/>
      <text:p text:style-name="P4"><text:tab/>Ce conseil sera crée sur l’ensemble du territoire pour accompagner les salarié(e)s dans leur projet d’évolution et chargé d’évaluer les compétences des interessé (e)s et de les accompagné(e)s dans leur projet d’évolution.</text:p>
      <text:p text:style-name="P4"/>
      <text:p text:style-name="Standard"><text:span text:style-name="T7">III – REPRISE EN MAIN DE LA GESTION DE FORMATION PROFESSIONNELLE</text:span><text:span text:style-name="T4"> .</text:span></text:p>
      <text:p text:style-name="P4"/>
      <text:p text:style-name="P4"><text:tab/>Il est certain que c’est aux dépens des syndicats et du patronat</text:p>
      <text:p text:style-name="P4"/>
      <text:p text:style-name="Standard"><text:span text:style-name="T4"><text:tab/>1°) </text:span><text:span text:style-name="T2">En ce qui concerne les OPCA</text:span><text:span text:style-name="T4"> (organismes paritaires collecteurs agrées), il ne survivront pas en l’état.</text:span></text:p>
      <text:p text:style-name="Standard"><text:span text:style-name="T4"><text:tab/>Ces organismes sont gérés par syndicats et patronat. Ils sont une vingtaine qui collectent les cotisations des entreprises destinées à payer la formation des salariés privés avant de les redistribuer.</text:span></text:p>
      <text:p text:style-name="Standard"><text:span text:style-name="T4"><text:tab/>Les OPCA nouvelle génération rebaptisés « Opérateur de Compétence » </text:span><text:span text:style-name="T2">n’auront globalement plus pour tache que de réfléchir à l’avenir des métiers sans les moyens d’adapter l’offre de formation</text:span></text:p>
      <text:p text:style-name="P4"/>
      <text:p text:style-name="Standard"><text:span text:style-name="T4"><text:tab/>1°) A l’avenir </text:span><text:span text:style-name="T2">les cotisations seraient collectées par l’URSSAF</text:span><text:span text:style-name="T4"> et les fonds seront centralisés par la </text:span><text:span text:style-name="T2">CAISSE DES DEPOTS ET CONSIGNATIONS ;</text:span></text:p>
      <text:p text:style-name="P4"><text:tab/>A priori cela ne gênait pas les syndicats contrairement au MEDEF : « l’intérêt des OPCA était qu’ils sont très liés aux branches. C’était interessant qu’ils puissent choisir les formations les plus adaptées ».</text:p>
      <text:p text:style-name="Standard"><text:span text:style-name="T4"><text:tab/>Quid des salariés qui travaillent actuellement à la collecte des contributions ?</text:span></text:p>
      <text:p text:style-name="P4"/>
      <text:p text:style-name="Standard"><text:span text:style-name="T4"><text:tab/>2°) </text:span><text:span text:style-name="T2">le financement de la formation et la prospective seront distincts .</text:span></text:p>
      <text:p text:style-name="P4"><text:tab/></text:p>
      <text:p text:style-name="P4"><text:tab/>3°) Financement des partenaires sociaux </text:p>
      <text:p text:style-name="Standard"><text:span text:style-name="T4"><text:tab/>Inchangé : subvention de l’Etat + contribution des entreprises reversée selon leur représentativité.</text:span></text:p>
      <text:p text:style-name="P4"><text:soft-page-break/></text:p>
      <text:p text:style-name="P4"/>
      <text:p text:style-name="P4"/>
      <text:p text:style-name="Standard"><text:span text:style-name="T4"><text:tab/></text:span><text:span text:style-name="T2">4°)- Gestion de la formation au niveau national et interprofessionnel</text:span></text:p>
      <text:p text:style-name="P6"/>
      <text:p text:style-name="Standard"><text:span text:style-name="T4"><text:tab/>Le Fonds Paritaire de sécurisation des parcours professionnels piloté par les partenaires sociaux et le COPANEF autre instance paritaire pour la formation </text:span><text:span text:style-name="T2">vont fusionner <text:s/></text:span><text:span text:style-name="T4">avec un 3</text:span><text:span text:style-name="T10">ème</text:span><text:span text:style-name="T4"> organisme, le CNEFOP, en une instance unique qui aura notamment pour tâche de veiller sur la qualité et les coûts de formation.</text:span></text:p>
      <text:p text:style-name="P1"/>
      <text:p text:style-name="Standard"><text:span text:style-name="T2">Y siègeront dorénavant outre les partenaires sociaux, l’Etat et les Régions</text:span><text:span text:style-name="T4">.</text:span></text:p>
      <text:p text:style-name="P1"><text:tab/></text:p>
      <text:p text:style-name="P1">Il est évident que le but de l’Etat est de réduire le rôle des partenaires sociaux. </text:p>
      <text:p text:style-name="Standard"><text:span text:style-name="T2">Car le prétexte de « rapprocher aux maximum les salarié(e)s des offres de formation en limitant les intermédiaires » n’est pas evident lorsque l’on compare les intermédiaires avant et après la réforme :</text:span></text:p>
      <text:p text:style-name="P1"/>
      <text:p text:style-name="Standard"><text:span text:style-name="T3">AVANT REFORME</text:span><text:span text:style-name="T2"> /</text:span></text:p>
      <text:list xml:id="list4012543796" text:style-name="WW8Num2">
        <text:list-item>
          <text:p text:style-name="P3">OPCA (partenaires sociaux) : collecte les financements et distribution des formations adaptées inscrites sur des liste spécifiques définies par les partenaires sociaux</text:p>
        </text:list-item>
        <text:list-item>
          <text:p text:style-name="P3">FPSPP et COPANEF <text:s/>(partenaires sociaux) :veille sur la qualité et les coût des formations</text:p>
        </text:list-item>
      </text:list>
      <text:p text:style-name="P1"/>
      <text:p text:style-name="Standard"><text:span text:style-name="T3">APRES REFORME15/03/18</text:span><text:span text:style-name="T2"> </text:span></text:p>
      <text:p text:style-name="P9">- <text:s text:c="2"/>OPCA : réflexion sur l’avenir des métiers<text:tab/></text:p>
      <text:list xml:id="list155119341826768" text:continue-numbering="true" text:style-name="WW8Num2">
        <text:list-item>
          <text:p text:style-name="P3">URSSAF (Etat) : collecte</text:p>
        </text:list-item>
        <text:list-item>
          <text:p text:style-name="P3">CDC (ETAT) : paiement</text:p>
        </text:list-item>
        <text:list-item>
          <text:p text:style-name="P3">CNEFOP (partenaires sociaux + Etat + : région) veille sur la qualité et les coûts des formations) </text:p>
        </text:list-item>
        <text:list-item>
          <text:p text:style-name="P3">CREATION D’un conseil en évolution professionnel renforcée sur l’ensemble du territoire.</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rame_20_contents" style:display-name="Frame contents" style:family="paragraph" style:parent-style-name="Standard" style:class="extra"/>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Page_20_Number" style:display-name="Page Number" style:family="text" style:parent-style-name="Police_20_par_20_défau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2.858cm" fo:text-indent="-0.635cm" fo:margin-left="2.858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4.128cm" fo:text-indent="-0.635cm" fo:margin-left="4.128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5.398cm" fo:text-indent="-0.635cm" fo:margin-left="5.398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6.668cm" fo:text-indent="-0.635cm" fo:margin-left="6.66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7.938cm" fo:text-indent="-0.635cm" fo:margin-left="7.938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text:list-tab-stop-position="9.208cm" fo:text-indent="-0.635cm" fo:margin-left="9.208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10.478cm" fo:text-indent="-0.635cm" fo:margin-left="10.478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1.748cm" fo:text-indent="-0.635cm" fo:margin-left="11.748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text:list-tab-stop-position="13.018cm" fo:text-indent="-0.635cm" fo:margin-left="13.0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249cm" fo:margin-bottom="2.499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bottom="1.152cm" style:dynamic-spacing="true"/>
      </style:header-style>
      <style:footer-style/>
    </style:page-layout>
  </office:automatic-styles>
  <office:master-styles>
    <style:master-page style:name="Standard" style:page-layout-name="Mpm1">
      <style:header>
        <text:p text:style-name="MP1"><draw:frame draw:style-name="Mfr1" draw:name="Cadre1" text:anchor-type="paragraph" svg:y="0.002cm" draw:z-index="2"><draw:text-box fo:min-height="0.058cm" fo:min-width="0cm"><text:p text:style-name="Header"><text:span text:style-name="Page_20_Number"><text:page-number text:select-page="current">3</text:page-number></text:span></text:p></draw:text-box></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FORME DE LA FORMATION</dc:title>
    <meta:initial-creator>Admin</meta:initial-creator>
    <meta:creation-date>2018-03-15T12:55:00</meta:creation-date>
    <dc:creator>Admin</dc:creator>
    <dc:date>2018-03-15T14:35:00</dc:date>
    <meta:print-date>2018-03-15T14:32:00</meta:print-date>
    <meta:editing-cycles>2</meta:editing-cycles>
    <meta:editing-duration>PT1H40M</meta:editing-duration>
    <meta:document-statistic meta:table-count="0" meta:image-count="0" meta:object-count="0" meta:page-count="3" meta:paragraph-count="46" meta:word-count="661" meta:character-count="4168" meta:non-whitespace-character-count="3529"/>
    <meta:generator>LibreOffice/5.4.2.2$Windows_X86_64 LibreOffice_project/22b09f6418e8c2d508a9eaf86b2399209b0990f4</meta:generator>
  </office:meta>
</office:document-meta>
</file>