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>
        <style:tab-stops>
          <style:tab-stop style:position="10.001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text-properties fo:font-size="16pt" style:font-size-asian="16pt" style:font-size-complex="16pt"/>
    </style:style>
    <style:style style:name="P5" style:family="paragraph" style:parent-style-name="Standard">
      <style:text-properties fo:font-size="16pt" style:font-size-asian="16pt" style:font-size-complex="16pt" fo:background-color="#c0c0c0"/>
    </style:style>
    <style:style style:name="P6" style:family="paragraph" style:parent-style-name="Standard" style:list-style-name="WW8Num1">
      <style:text-properties fo:font-size="16pt" style:font-size-asian="16pt" style:font-size-complex="16pt" fo:background-color="#c0c0c0"/>
    </style:style>
    <style:style style:name="P7" style:family="paragraph" style:parent-style-name="Standard">
      <style:paragraph-properties fo:margin-left="1.244cm" fo:margin-right="0cm" fo:text-indent="0cm" style:auto-text-indent="false"/>
      <style:text-properties fo:font-size="16pt" style:font-size-asian="16pt" style:font-size-complex="16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style:font-size-asian="16pt" style:font-size-complex="16pt" fo:background-color="#c0c0c0"/>
    </style:style>
    <style:style style:name="T6" style:family="text">
      <style:text-properties fo:background-color="#c0c0c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FORME DE L’ASSURANCE CHOMAGE</text:p>
      <text:p text:style-name="P1"><text:span text:style-name="T3">Indemnisation </text:span></text:p>
      <text:p text:style-name="P2">des démissionnaires et indépendants</text:p>
      <text:p text:style-name="P2">et réduction des contrats cours</text:p>
      <text:p text:style-name="P3"><text:tab/></text:p>
      <text:p text:style-name="P4"><text:tab/></text:p>
      <text:list xml:id="list1014678675" text:style-name="WW8Num1">
        <text:list-item>
          <text:p text:style-name="P6">Indemnisation des démissionnaires.</text:p>
        </text:list-item>
      </text:list>
      <text:p text:style-name="P5"/>
      <text:p text:style-name="Standard"><text:span text:style-name="T4"><text:tab/>Pour toucher l’assurance chomage, ils devront avant la démission présenter un projet à leur conseiller en évolution professionnelle.</text:span></text:p>
      <text:p text:style-name="P4">Si celui-ci est validé, ils recevront alors leurs indemnités pendant six mois au bout desquels aura lieu un contrôle.</text:p>
      <text:p text:style-name="P4">Restent à déterminer les conditions, les critères et l’instance qui se chargera de la validité.</text:p>
      <text:p text:style-name="P4"><text:tab/>S’il est jugé que les efforts déployés pour leur projet sont suffisants, ils pourront continuer à toucher de l’argent dans les mêmes conditions de temps, taux que le reste des demandeurs d’emploi.</text:p>
      <text:p text:style-name="P4"><text:tab/>Durée d’affiliation : 5 ans continus dans l’emploi. </text:p>
      <text:p text:style-name="P4"/>
      <text:p text:style-name="Standard"><text:span text:style-name="T4"><text:tab/></text:span><text:span text:style-name="T5">- Indemnisation des indépendants</text:span><text:span text:style-name="T4"> :</text:span></text:p>
      <text:p text:style-name="P4"/>
      <text:p text:style-name="P4"><text:tab/>Indemnité de 800 € pendant six mois.</text:p>
      <text:p text:style-name="P4"><text:tab/>Sont concernés ceux qui auront mis leur activité en liquidation et qui avaient un bénéfice d’au moins 10.000 €</text:p>
      <text:p text:style-name="P4"/>
      <text:p text:style-name="Standard"><text:span text:style-name="T4"><text:tab/>Ne sont pas concernés les indépendants économiquement dépendants (conducteurs de VTC, ou livreurs de nourriture sur 2 roues) </text:span></text:p>
      <text:p text:style-name="P4"/>
      <text:list xml:id="list155029191232399" text:continue-numbering="true" text:style-name="WW8Num1">
        <text:list-item>
          <text:p text:style-name="P6">Limitations des contrats courts </text:p>
        </text:list-item>
      </text:list>
      <text:p text:style-name="P7">Cette limitation est laissée à la charge des branches qui devront négocier un accord avant la fin de l’année.</text:p>
      <text:p text:style-name="P7">En cas d’échec, elles se verront imposer un système de bonus malus sur les cotisations .</text:p>
      <text:p text:style-name="P7"/>
      <text:p text:style-name="P4">Ces dispositifs ne devraient concerner plus de 29 000 indépendants et 35000 démissionnaires. 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ORME DE L’ASSURANCE CHOMAGE</dc:title>
    <meta:initial-creator>Admin</meta:initial-creator>
    <meta:creation-date>2018-03-15T14:40:00</meta:creation-date>
    <dc:creator>Admin</dc:creator>
    <dc:date>2018-03-15T15:03:00</dc:date>
    <meta:editing-cycles>1</meta:editing-cycles>
    <meta:editing-duration>PT23M</meta:editing-duration>
    <meta:document-statistic meta:table-count="0" meta:image-count="0" meta:object-count="0" meta:page-count="1" meta:paragraph-count="20" meta:word-count="212" meta:character-count="1375" meta:non-whitespace-character-count="1168"/>
    <meta:generator>LibreOffice/5.4.2.2$Windows_X86_64 LibreOffice_project/22b09f6418e8c2d508a9eaf86b2399209b0990f4</meta:generator>
  </office:meta>
</office:document-meta>
</file>