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1.251cm" fo:margin-right="0cm" fo:margin-top="0cm" fo:margin-bottom="0cm" loext:contextual-spacing="false" fo:line-height="100%" fo:text-indent="0cm" style:auto-text-indent="false" style:shadow="none"/>
      <style:text-properties officeooo:paragraph-rsid="000a43d4"/>
    </style:style>
    <style:style style:name="P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text-properties fo:font-size="10pt" fo:font-style="normal" fo:font-weight="bold" officeooo:rsid="00093931" officeooo:paragraph-rsid="00150def" style:font-size-asian="10pt" style:font-style-asian="normal" style:font-weight-asian="bold" style:font-size-complex="10pt" style:font-style-complex="normal" style:font-weight-complex="bold"/>
    </style:style>
    <style:style style:name="P3" style:family="paragraph" style:parent-style-name="Standard">
      <style:paragraph-properties fo:margin-left="0cm" fo:margin-right="0cm" fo:margin-top="0cm" fo:margin-bottom="0cm" loext:contextual-spacing="false" fo:line-height="100%" fo:text-indent="0cm" style:auto-text-indent="false" style:shadow="none"/>
      <style:text-properties fo:font-size="10pt" fo:font-style="normal" fo:font-weight="bold" officeooo:rsid="00109a25" officeooo:paragraph-rsid="00109a25" style:font-size-asian="10pt" style:font-style-asian="normal" style:font-weight-asian="bold" style:font-size-complex="10pt" style:font-style-complex="normal" style:font-weight-complex="bold"/>
    </style:style>
    <style:style style:name="P4" style:family="paragraph" style:parent-style-name="Standard">
      <style:paragraph-properties fo:margin-left="0cm" fo:margin-right="0cm" fo:margin-top="0cm" fo:margin-bottom="0cm" loext:contextual-spacing="false" fo:line-height="100%" fo:text-indent="0cm" style:auto-text-indent="false" style:shadow="none"/>
      <style:text-properties fo:font-size="10pt" fo:font-style="normal" fo:font-weight="normal" officeooo:rsid="000f0e48" officeooo:paragraph-rsid="00109a25" style:font-size-asian="10pt" style:font-style-asian="normal" style:font-weight-asian="normal" style:font-size-complex="10pt" style:font-style-complex="normal" style:font-weight-complex="normal"/>
    </style:style>
    <style:style style:name="P5" style:family="paragraph" style:parent-style-name="Standard">
      <style:paragraph-properties fo:margin-left="0cm" fo:margin-right="0cm" fo:margin-top="0cm" fo:margin-bottom="0cm" loext:contextual-spacing="false" fo:line-height="100%" fo:text-indent="0cm" style:auto-text-indent="false" style:shadow="none"/>
      <style:text-properties fo:font-size="10pt" fo:font-style="normal" fo:font-weight="normal" officeooo:rsid="000f0e48" officeooo:paragraph-rsid="00093931" style:font-size-asian="10pt" style:font-style-asian="normal" style:font-weight-asian="normal" style:font-size-complex="10pt" style:font-style-complex="normal" style:font-weight-complex="normal"/>
    </style:style>
    <style:style style:name="P6" style:family="paragraph" style:parent-style-name="Standard">
      <style:paragraph-properties fo:margin-left="0cm" fo:margin-right="0cm" fo:margin-top="0cm" fo:margin-bottom="0cm" loext:contextual-spacing="false" fo:line-height="100%" fo:text-indent="0cm" style:auto-text-indent="false" style:shadow="none"/>
      <style:text-properties fo:font-size="10pt" fo:font-style="normal" fo:font-weight="normal" officeooo:paragraph-rsid="000f0e48" style:font-size-asian="10pt" style:font-style-asian="normal" style:font-weight-asian="normal" style:font-size-complex="10pt" style:font-style-complex="normal" style:font-weight-complex="normal"/>
    </style:style>
    <style:style style:name="P7" style:family="paragraph" style:parent-style-name="Standard">
      <style:paragraph-properties fo:margin-left="1.251cm" fo:margin-right="0cm" fo:margin-top="0cm" fo:margin-bottom="0cm" loext:contextual-spacing="false" fo:line-height="100%" fo:text-indent="0cm" style:auto-text-indent="false" style:shadow="none"/>
      <style:text-properties fo:font-size="10pt" officeooo:paragraph-rsid="00109a25" style:font-size-asian="10pt" style:font-size-complex="10pt"/>
    </style:style>
    <style:style style:name="P8" style:family="paragraph" style:parent-style-name="Standard">
      <style:paragraph-properties fo:margin-left="1.251cm" fo:margin-right="0cm" fo:margin-top="0cm" fo:margin-bottom="0cm" loext:contextual-spacing="false" fo:line-height="100%" fo:text-indent="0cm" style:auto-text-indent="false" style:shadow="none"/>
      <style:text-properties fo:font-size="10pt" fo:font-style="normal" fo:font-weight="normal" officeooo:rsid="000d77e0" officeooo:paragraph-rsid="000f0e48" style:font-size-asian="10pt" style:font-style-asian="normal" style:font-weight-asian="normal" style:font-size-complex="10pt" style:font-style-complex="normal" style:font-weight-complex="normal"/>
    </style:style>
    <style:style style:name="P9"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style="normal" fo:font-weight="normal" officeooo:rsid="000f0e48" officeooo:paragraph-rsid="00109a25" style:font-size-asian="10pt" style:font-style-asian="normal" style:font-weight-asian="normal" style:font-size-complex="10pt" style:font-style-complex="normal" style:font-weight-complex="normal"/>
    </style:style>
    <style:style style:name="P10"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style="normal" fo:font-weight="normal" officeooo:rsid="000f0e48" officeooo:paragraph-rsid="000bed91" style:font-size-asian="10pt" style:font-style-asian="normal" style:font-weight-asian="normal" style:font-size-complex="10pt" style:font-style-complex="normal" style:font-weight-complex="normal"/>
    </style:style>
    <style:style style:name="P11"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style="normal" fo:font-weight="normal" officeooo:rsid="000f0e48" officeooo:paragraph-rsid="000f0e48"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style="normal" fo:font-weight="normal" officeooo:rsid="000bb818" officeooo:paragraph-rsid="00116a1f" style:font-size-asian="10pt" style:font-style-asian="normal" style:font-weight-asian="normal" style:font-size-complex="10pt" style:font-style-complex="normal" style:font-weight-complex="normal"/>
    </style:style>
    <style:style style:name="P13"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style="normal" fo:font-weight="normal" officeooo:paragraph-rsid="0011dca7" style:font-size-asian="10pt" style:font-style-asian="normal" style:font-weight-asian="normal" style:font-size-complex="10pt" style:font-style-complex="normal" style:font-weight-complex="normal"/>
    </style:style>
    <style:style style:name="P14"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style="normal" fo:font-weight="normal" officeooo:paragraph-rsid="000eff9b" style:font-size-asian="10pt" style:font-style-asian="normal" style:font-weight-asian="normal" style:font-size-complex="10pt" style:font-style-complex="normal" style:font-weight-complex="normal"/>
    </style:style>
    <style:style style:name="P15"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style="normal" officeooo:paragraph-rsid="00116a1f" style:font-size-asian="10pt" style:font-style-asian="normal" style:font-size-complex="10pt" style:font-style-complex="normal"/>
    </style:style>
    <style:style style:name="P16"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style="normal" officeooo:paragraph-rsid="000bb818" style:font-size-asian="10pt" style:font-style-asian="normal" style:font-size-complex="10pt" style:font-style-complex="normal"/>
    </style:style>
    <style:style style:name="P17"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style="normal" officeooo:paragraph-rsid="000bed91" style:font-size-asian="10pt" style:font-style-asian="normal" style:font-size-complex="10pt" style:font-style-complex="normal"/>
    </style:style>
    <style:style style:name="P18"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style="normal" officeooo:paragraph-rsid="00143168" style:font-size-asian="10pt" style:font-style-asian="normal" style:font-size-complex="10pt" style:font-style-complex="normal"/>
    </style:style>
    <style:style style:name="P19"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style="normal" officeooo:rsid="0011dca7" officeooo:paragraph-rsid="0011dca7" style:font-size-asian="10pt" style:font-style-asian="normal" style:font-size-complex="10pt" style:font-style-complex="normal"/>
    </style:style>
    <style:style style:name="P20"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style="normal" officeooo:rsid="00143168" officeooo:paragraph-rsid="00143168" style:font-size-asian="10pt" style:font-style-asian="normal" style:font-size-complex="10pt" style:font-style-complex="normal"/>
    </style:style>
    <style:style style:name="P21"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style="normal" fo:font-weight="bold" officeooo:rsid="000eff9b" officeooo:paragraph-rsid="000eff9b" style:font-size-asian="10pt" style:font-style-asian="normal" style:font-weight-asian="bold" style:font-size-complex="10pt" style:font-style-complex="normal" style:font-weight-complex="bold"/>
    </style:style>
    <style:style style:name="P22"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weight="normal" officeooo:paragraph-rsid="000eff9b" style:font-size-asian="10pt" style:font-weight-asian="normal" style:font-size-complex="10pt" style:font-weight-complex="normal"/>
    </style:style>
    <style:style style:name="P23"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weight="normal" officeooo:paragraph-rsid="00150def" style:font-size-asian="10pt" style:font-weight-asian="normal" style:font-size-complex="10pt" style:font-weight-complex="normal"/>
    </style:style>
    <style:style style:name="P24" style:family="paragraph" style:parent-style-name="Text_20_body">
      <style:paragraph-properties fo:margin-left="0cm" fo:margin-right="0cm" fo:margin-top="0cm" fo:margin-bottom="0cm" loext:contextual-spacing="false" fo:line-height="100%" fo:text-indent="0cm" style:auto-text-indent="false" style:shadow="none"/>
      <style:text-properties fo:font-size="10pt" fo:font-weight="normal" officeooo:rsid="000f0e48" officeooo:paragraph-rsid="00109a25" style:font-size-asian="10pt" style:font-weight-asian="normal" style:font-size-complex="10pt" style:font-weight-complex="normal"/>
    </style:style>
    <style:style style:name="P25" style:family="paragraph" style:parent-style-name="Text_20_body">
      <style:paragraph-properties fo:margin-left="0cm" fo:margin-right="0cm" fo:margin-top="0cm" fo:margin-bottom="0cm" loext:contextual-spacing="false" fo:line-height="100%" fo:text-indent="0cm" style:auto-text-indent="false" style:shadow="none"/>
      <style:text-properties officeooo:paragraph-rsid="00109a25"/>
    </style:style>
    <style:style style:name="P26" style:family="paragraph" style:parent-style-name="Text_20_body">
      <style:paragraph-properties fo:margin-left="0cm" fo:margin-right="0cm" fo:margin-top="0cm" fo:margin-bottom="0cm" loext:contextual-spacing="false" fo:line-height="100%" fo:text-indent="0cm" style:auto-text-indent="false" style:shadow="none"/>
      <style:text-properties officeooo:paragraph-rsid="00143168"/>
    </style:style>
    <style:style style:name="P27" style:family="paragraph" style:parent-style-name="Text_20_body">
      <style:paragraph-properties fo:margin-left="1.251cm" fo:margin-right="0cm" fo:margin-top="0cm" fo:margin-bottom="0cm" loext:contextual-spacing="false" fo:line-height="100%" fo:text-indent="0cm" style:auto-text-indent="false" style:shadow="none"/>
      <style:text-properties fo:font-size="10pt" fo:font-style="normal" fo:font-weight="normal" officeooo:rsid="000f0e48"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left="1.251cm" fo:margin-right="0cm" fo:margin-top="0cm" fo:margin-bottom="0cm" loext:contextual-spacing="false" fo:line-height="100%" fo:text-indent="0cm" style:auto-text-indent="false" style:shadow="none"/>
      <style:text-properties fo:font-size="10pt" fo:font-style="normal" fo:font-weight="normal" officeooo:rsid="000f0e48" officeooo:paragraph-rsid="00109a25"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left="1.251cm" fo:margin-right="0cm" fo:margin-top="0cm" fo:margin-bottom="0cm" loext:contextual-spacing="false" fo:line-height="100%" fo:text-indent="0cm" style:auto-text-indent="false" style:shadow="none"/>
      <style:text-properties fo:font-size="10pt" fo:font-style="normal" fo:font-weight="normal" officeooo:rsid="000f0e48" officeooo:paragraph-rsid="0011dca7" style:font-size-asian="10pt" style:font-style-asian="normal" style:font-weight-asian="normal" style:font-size-complex="10pt" style:font-style-complex="normal" style:font-weight-complex="normal"/>
    </style:style>
    <style:style style:name="P30" style:family="paragraph" style:parent-style-name="Text_20_body">
      <style:paragraph-properties fo:margin-left="1.251cm" fo:margin-right="0cm" fo:margin-top="0cm" fo:margin-bottom="0cm" loext:contextual-spacing="false" fo:line-height="100%" fo:text-indent="0cm" style:auto-text-indent="false" style:shadow="none"/>
      <style:text-properties fo:font-size="10pt" fo:font-style="normal" fo:font-weight="normal" officeooo:rsid="000f0e48" officeooo:paragraph-rsid="000eff9b" style:font-size-asian="10pt" style:font-style-asian="normal" style:font-weight-asian="normal" style:font-size-complex="10pt" style:font-style-complex="normal" style:font-weight-complex="normal"/>
    </style:style>
    <style:style style:name="P31" style:family="paragraph" style:parent-style-name="Text_20_body">
      <style:paragraph-properties fo:margin-left="1.251cm" fo:margin-right="0cm" fo:margin-top="0cm" fo:margin-bottom="0cm" loext:contextual-spacing="false" fo:line-height="100%" fo:text-indent="0cm" style:auto-text-indent="false" style:shadow="none"/>
      <style:text-properties fo:font-size="10pt" fo:font-style="normal" fo:font-weight="normal" officeooo:rsid="000eff9b" officeooo:paragraph-rsid="0011dca7"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left="1.251cm" fo:margin-right="0cm" fo:margin-top="0cm" fo:margin-bottom="0cm" loext:contextual-spacing="false" fo:line-height="100%" fo:text-indent="0cm" style:auto-text-indent="false" style:shadow="none"/>
      <style:text-properties fo:font-size="10pt" fo:font-style="normal" officeooo:paragraph-rsid="00109a25" style:font-size-asian="10pt" style:font-style-asian="normal" style:font-size-complex="10pt" style:font-style-complex="normal"/>
    </style:style>
    <style:style style:name="P33" style:family="paragraph" style:parent-style-name="Text_20_body">
      <style:paragraph-properties fo:margin-left="1.251cm" fo:margin-right="0cm" fo:margin-top="0cm" fo:margin-bottom="0cm" loext:contextual-spacing="false" fo:line-height="100%" fo:text-indent="0cm" style:auto-text-indent="false" style:shadow="none"/>
      <style:text-properties fo:font-size="10pt" fo:font-style="normal" officeooo:paragraph-rsid="000f0e48" style:font-size-asian="10pt" style:font-style-asian="normal" style:font-size-complex="10pt" style:font-style-complex="normal"/>
    </style:style>
    <style:style style:name="P34" style:family="paragraph" style:parent-style-name="Text_20_body">
      <style:paragraph-properties fo:margin-left="1.251cm" fo:margin-right="0cm" fo:margin-top="0cm" fo:margin-bottom="0cm" loext:contextual-spacing="false" fo:line-height="100%" fo:text-indent="0cm" style:auto-text-indent="false" style:shadow="none"/>
      <style:text-properties fo:font-size="10pt" fo:font-style="normal" officeooo:rsid="000eff9b" officeooo:paragraph-rsid="000f0e48" style:font-size-asian="10pt" style:font-style-asian="normal" style:font-size-complex="10pt" style:font-style-complex="normal"/>
    </style:style>
    <style:style style:name="P35" style:family="paragraph" style:parent-style-name="Text_20_body">
      <style:paragraph-properties fo:margin-left="1.251cm" fo:margin-right="0cm" fo:margin-top="0cm" fo:margin-bottom="0cm" loext:contextual-spacing="false" fo:line-height="100%" fo:text-indent="0cm" style:auto-text-indent="false" style:shadow="none"/>
      <style:text-properties fo:font-size="10pt" fo:font-weight="normal" officeooo:rsid="00109a25" officeooo:paragraph-rsid="00109a25" style:font-size-asian="10pt" style:font-weight-asian="normal" style:font-size-complex="10pt" style:font-weight-complex="normal"/>
    </style:style>
    <style:style style:name="P36" style:family="paragraph" style:parent-style-name="Text_20_body">
      <style:paragraph-properties fo:margin-left="1.251cm" fo:margin-right="0cm" fo:margin-top="0cm" fo:margin-bottom="0cm" loext:contextual-spacing="false" fo:line-height="100%" fo:text-indent="0cm" style:auto-text-indent="false" style:shadow="none"/>
      <style:text-properties fo:font-size="10pt" officeooo:paragraph-rsid="00116a1f" style:font-size-asian="10pt" style:font-size-complex="10pt"/>
    </style:style>
    <style:style style:name="P37" style:family="paragraph" style:parent-style-name="Text_20_body">
      <style:paragraph-properties fo:margin-left="1.251cm" fo:margin-right="0cm" fo:margin-top="0cm" fo:margin-bottom="0cm" loext:contextual-spacing="false" fo:line-height="100%" fo:text-indent="0cm" style:auto-text-indent="false" style:shadow="none"/>
      <style:text-properties fo:font-size="10pt" officeooo:paragraph-rsid="0011dca7" style:font-size-asian="10pt" style:font-size-complex="10pt"/>
    </style:style>
    <style:style style:name="P38" style:family="paragraph" style:parent-style-name="Text_20_body">
      <style:paragraph-properties fo:margin-left="1.251cm" fo:margin-right="0cm" fo:margin-top="0cm" fo:margin-bottom="0cm" loext:contextual-spacing="false" fo:line-height="100%" fo:text-indent="0cm" style:auto-text-indent="false" style:shadow="none"/>
      <style:text-properties officeooo:paragraph-rsid="000a43d4"/>
    </style:style>
    <style:style style:name="P39" style:family="paragraph" style:parent-style-name="Text_20_body">
      <style:paragraph-properties fo:margin-left="1.251cm" fo:margin-right="0cm" fo:margin-top="0cm" fo:margin-bottom="0cm" loext:contextual-spacing="false" fo:line-height="100%" fo:text-indent="0cm" style:auto-text-indent="false" style:shadow="none"/>
      <style:text-properties officeooo:paragraph-rsid="00116a1f"/>
    </style:style>
    <style:style style:name="T1" style:family="text">
      <style:text-properties fo:font-size="10pt" style:font-size-asian="10pt" style:font-size-complex="10pt"/>
    </style:style>
    <style:style style:name="T2" style:family="text">
      <style:text-properties fo:font-size="10pt" fo:language="fr" fo:country="FR" fo:font-style="normal" fo:font-weight="normal" officeooo:rsid="000a43d4" style:font-size-asian="10pt" style:font-style-asian="normal" style:font-weight-asian="normal" style:font-size-complex="10pt" style:font-style-complex="normal" style:font-weight-complex="normal"/>
    </style:style>
    <style:style style:name="T3" style:family="text">
      <style:text-properties fo:font-size="10pt" fo:language="fr" fo:country="FR" fo:font-style="normal" fo:font-weight="normal" officeooo:rsid="00143168" style:font-size-asian="10pt" style:font-style-asian="normal" style:font-weight-asian="normal" style:font-size-complex="10pt" style:font-style-complex="normal" style:font-weight-complex="normal"/>
    </style:style>
    <style:style style:name="T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size="10pt" fo:font-style="normal" fo:font-weight="normal" officeooo:rsid="000a43d4" style:font-size-asian="10pt" style:font-style-asian="normal" style:font-weight-asian="normal" style:font-size-complex="10pt" style:font-style-complex="normal" style:font-weight-complex="normal"/>
    </style:style>
    <style:style style:name="T6" style:family="text">
      <style:text-properties fo:font-size="10pt" fo:font-style="normal" fo:font-weight="normal" officeooo:rsid="00109a25" style:font-size-asian="10pt" style:font-style-asian="normal" style:font-weight-asian="normal" style:font-size-complex="10pt" style:font-style-complex="normal" style:font-weight-complex="normal"/>
    </style:style>
    <style:style style:name="T7" style:family="text">
      <style:text-properties fo:font-size="10pt" fo:font-style="normal" fo:font-weight="normal" officeooo:rsid="00077ffd" style:font-size-asian="10pt" style:font-style-asian="normal" style:font-weight-asian="normal" style:font-size-complex="10pt" style:font-style-complex="normal" style:font-weight-complex="normal"/>
    </style:style>
    <style:style style:name="T8" style:family="text">
      <style:text-properties fo:font-size="10pt" fo:font-style="normal" fo:font-weight="normal" officeooo:rsid="000bb818" style:font-size-asian="10pt" style:font-style-asian="normal" style:font-weight-asian="normal" style:font-size-complex="10pt" style:font-style-complex="normal" style:font-weight-complex="normal"/>
    </style:style>
    <style:style style:name="T9" style:family="text">
      <style:text-properties fo:font-size="10pt" fo:font-style="normal" fo:font-weight="normal" officeooo:rsid="000bed91" style:font-size-asian="10pt" style:font-style-asian="normal" style:font-weight-asian="normal" style:font-size-complex="10pt" style:font-style-complex="normal" style:font-weight-complex="normal"/>
    </style:style>
    <style:style style:name="T10" style:family="text">
      <style:text-properties fo:font-size="10pt" fo:font-style="normal" fo:font-weight="normal" officeooo:rsid="00116a1f" style:font-size-asian="10pt" style:font-style-asian="normal" style:font-weight-asian="normal" style:font-size-complex="10pt" style:font-style-complex="normal" style:font-weight-complex="normal"/>
    </style:style>
    <style:style style:name="T11" style:family="text">
      <style:text-properties fo:font-size="10pt" fo:font-style="normal" fo:font-weight="normal" officeooo:rsid="000d77e0" style:font-size-asian="10pt" style:font-style-asian="normal" style:font-weight-asian="normal" style:font-size-complex="10pt" style:font-style-complex="normal" style:font-weight-complex="normal"/>
    </style:style>
    <style:style style:name="T12" style:family="text">
      <style:text-properties fo:font-size="10pt" fo:font-style="normal" fo:font-weight="normal" officeooo:rsid="00143168" style:font-size-asian="10pt" style:font-style-asian="normal" style:font-weight-asian="normal" style:font-size-complex="10pt" style:font-style-complex="normal" style:font-weight-complex="normal"/>
    </style:style>
    <style:style style:name="T13" style:family="text">
      <style:text-properties fo:font-weight="bold" style:font-weight-asian="bold" style:font-weight-complex="bold"/>
    </style:style>
    <style:style style:name="T14" style:family="text">
      <style:text-properties fo:font-weight="bold" officeooo:rsid="00143168" style:font-weight-asian="bold" style:font-weight-complex="bold"/>
    </style:style>
    <style:style style:name="T15" style:family="text">
      <style:text-properties fo:font-weight="bold" officeooo:rsid="000d77e0" style:font-weight-asian="bold" style:font-weight-complex="bold"/>
    </style:style>
    <style:style style:name="T16" style:family="text">
      <style:text-properties fo:font-weight="bold" officeooo:rsid="00128859" style:font-weight-asian="bold" style:font-weight-complex="bold"/>
    </style:style>
    <style:style style:name="T17" style:family="text">
      <style:text-properties fo:font-weight="bold" officeooo:rsid="00116a1f"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0d77e0" style:font-weight-asian="normal" style:font-weight-complex="normal"/>
    </style:style>
    <style:style style:name="T20" style:family="text">
      <style:text-properties fo:font-weight="normal" officeooo:rsid="00116a1f" style:font-weight-asian="normal" style:font-weight-complex="normal"/>
    </style:style>
    <style:style style:name="T21" style:family="text">
      <style:text-properties fo:font-weight="normal" officeooo:rsid="0011dca7" style:font-weight-asian="normal" style:font-weight-complex="normal"/>
    </style:style>
    <style:style style:name="T22" style:family="text">
      <style:text-properties fo:font-weight="normal" officeooo:rsid="000eff9b" style:font-weight-asian="normal" style:font-weight-complex="normal"/>
    </style:style>
    <style:style style:name="T23" style:family="text">
      <style:text-properties fo:font-weight="normal" officeooo:rsid="000f0e48" style:font-weight-asian="normal" style:font-weight-complex="normal"/>
    </style:style>
    <style:style style:name="T24" style:family="text">
      <style:text-properties fo:font-weight="normal" officeooo:rsid="000a43d4" style:font-weight-asian="normal" style:font-weight-complex="normal"/>
    </style:style>
    <style:style style:name="T25" style:family="text">
      <style:text-properties fo:font-weight="normal" officeooo:rsid="000bb818" style:font-weight-asian="normal" style:font-weight-complex="normal"/>
    </style:style>
    <style:style style:name="T26" style:family="text">
      <style:text-properties fo:font-weight="normal" officeooo:rsid="000bed91" style:font-weight-asian="normal" style:font-weight-complex="normal"/>
    </style:style>
    <style:style style:name="T27" style:family="text">
      <style:text-properties fo:font-weight="normal" officeooo:rsid="00128859" style:font-weight-asian="normal" style:font-weight-complex="normal"/>
    </style:style>
    <style:style style:name="T28" style:family="text">
      <style:text-properties fo:font-weight="normal" officeooo:rsid="00143168" style:font-weight-asian="normal" style:font-weight-complex="normal"/>
    </style:style>
    <style:style style:name="T29" style:family="text">
      <style:text-properties officeooo:rsid="000d77e0"/>
    </style:style>
    <style:style style:name="T30" style:family="text">
      <style:text-properties officeooo:rsid="00109a25"/>
    </style:style>
    <style:style style:name="T31" style:family="text">
      <style:text-properties fo:font-style="normal" style:font-style-asian="normal" style:font-style-complex="normal"/>
    </style:style>
    <style:style style:name="T32" style:family="text">
      <style:text-properties fo:font-style="normal" officeooo:rsid="000a254d" style:font-style-asian="normal" style:font-style-complex="normal"/>
    </style:style>
    <style:style style:name="T33" style:family="text">
      <style:text-properties fo:font-style="normal" officeooo:rsid="00109a25" style:font-style-asian="normal" style:font-style-complex="normal"/>
    </style:style>
    <style:style style:name="T34" style:family="text">
      <style:text-properties fo:font-style="normal" officeooo:rsid="00077ffd" style:font-style-asian="normal" style:font-style-complex="normal"/>
    </style:style>
    <style:style style:name="T35" style:family="text">
      <style:text-properties fo:font-style="normal" officeooo:rsid="00150def" style:font-style-asian="normal" style:font-style-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normal" officeooo:rsid="00116a1f" style:font-style-asian="normal" style:font-weight-asian="normal" style:font-style-complex="normal" style:font-weight-complex="normal"/>
    </style:style>
    <style:style style:name="T38" style:family="text">
      <style:text-properties fo:font-style="normal" fo:font-weight="normal" officeooo:rsid="000d77e0" style:font-style-asian="normal" style:font-weight-asian="normal" style:font-style-complex="normal" style:font-weight-complex="normal"/>
    </style:style>
    <style:style style:name="T39" style:family="text">
      <style:text-properties fo:font-style="normal" fo:font-weight="normal" officeooo:rsid="0011dca7" style:font-style-asian="normal" style:font-weight-asian="normal" style:font-style-complex="normal" style:font-weight-complex="normal"/>
    </style:style>
    <style:style style:name="T40" style:family="text">
      <style:text-properties fo:font-style="normal" fo:font-weight="normal" officeooo:rsid="000eff9b" style:font-style-asian="normal" style:font-weight-asian="normal" style:font-style-complex="normal" style:font-weight-complex="normal"/>
    </style:style>
    <style:style style:name="T41" style:family="text">
      <style:text-properties fo:font-style="normal" fo:font-weight="normal" officeooo:rsid="000f0e48" style:font-style-asian="normal" style:font-weight-asian="normal" style:font-style-complex="normal" style:font-weight-complex="normal"/>
    </style:style>
    <style:style style:name="T42" style:family="text">
      <style:text-properties fo:font-style="normal" fo:font-weight="normal" officeooo:rsid="00150def" style:font-style-asian="normal" style:font-weight-asian="normal" style:font-style-complex="normal" style:font-weight-complex="normal"/>
    </style:style>
    <style:style style:name="T43" style:family="text">
      <style:text-properties fo:font-style="normal" fo:font-weight="bold" officeooo:rsid="00150def" style:font-style-asian="normal" style:font-weight-asian="bold" style:font-style-complex="normal" style:font-weight-complex="bold"/>
    </style:style>
    <style:style style:name="T44" style:family="text">
      <style:text-properties officeooo:rsid="000f0e48"/>
    </style:style>
    <style:style style:name="T45" style:family="text">
      <style:text-properties officeooo:rsid="00143168"/>
    </style:style>
    <style:style style:name="T46" style:family="text">
      <style:text-properties officeooo:rsid="00150d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résil - <text:span text:style-name="T44">Elections présidentielles de 2018. Crise totale.</text:span></text:p>
      <text:p text:style-name="P5"/>
      <text:p text:style-name="P9">147 millions de Brésiliens ont voté <text:span text:style-name="T30">le 7 </text:span>octobre. </text:p>
      <text:p text:style-name="P28">46,03% <text:span text:style-name="T30">pour </text:span>Jaïr Bolsonaro, candidat de l’extrême droite, </text:p>
      <text:p text:style-name="P28">29, 28 % <text:s/><text:span text:style-name="T30">pour </text:span>Fernando Haddad <text:span text:style-name="T30">(p</text:span>arti des travailleurs<text:span text:style-name="T30">) qui a remplacé Lula au dernier moment.</text:span></text:p>
      <text:p text:style-name="P28">12, 47% <text:span text:style-name="T30">pour </text:span>Ciro Gomez </text:p>
      <text:p text:style-name="P9"><text:span text:style-name="T13">Cela s’annonce très mal pour le second tour </text:span>: <text:span text:style-name="T30">dispersion des voix, rejet des partis au pouvoir, impossibilité d’un front républicains...</text:span></text:p>
      <text:p text:style-name="P6"/>
      <text:p text:style-name="P3">Rappel <text:span text:style-name="T45">historique</text:span></text:p>
      <text:p text:style-name="P32"><text:span text:style-name="T18">- 1942, </text:span><text:span text:style-name="T24">d’abord neutre</text:span><text:span text:style-name="T18">, le pays s'engage au côté des Alliés</text:span></text:p>
      <text:p text:style-name="P35"><text:span text:style-name="T32">- relative démocratie après guerre. Construction de</text:span><text:span text:style-name="T31"> </text:span><text:a xlink:type="simple" xlink:href="https://fr.wikipedia.org/wiki/Brasilia" text:style-name="Internet_20_link" text:visited-style-name="Visited_20_Internet_20_Link"><text:span text:style-name="T31">Brasilia</text:span></text:a><text:span text:style-name="T31">, </text:span></text:p>
      <text:h text:style-name="P1" text:outline-level="3"><text:span text:style-name="T5">- 1</text:span><text:span text:style-name="T6">9</text:span><text:span text:style-name="T5">64- Coup d’état </text:span><text:span text:style-name="T7">militaire <text:s/></text:span><text:span text:style-name="T6">surfond de </text:span><text:span text:style-name="T5">guerre froide </text:span><text:span text:style-name="T6">(s</text:span><text:span text:style-name="T5">outi</text:span><text:span text:style-name="T6">e</text:span><text:span text:style-name="T5">n des USA, participe à </text:span><text:span text:style-name="T4">l'</text:span><text:a xlink:type="simple" xlink:href="https://fr.wikipedia.org/wiki/Opération_Condor" text:style-name="Internet_20_link" text:visited-style-name="Visited_20_Internet_20_Link"><text:span text:style-name="T4">opération Condor</text:span></text:a><text:span text:style-name="T4">, coordination entre les dictatures militaires latino-américaines, piloté par la CIA</text:span><text:span text:style-name="T6">)</text:span><text:span text:style-name="T4">.</text:span></text:h>
      <text:h text:style-name="P1" text:outline-level="3"><text:bookmark text:name="Restauration_de_la_démocratie"/><text:bookmark text:name="Restauration_de_la_d.C3.A9mocratie"/><text:span text:style-name="T4">- 1985 Restauration de la démocratie, </text:span><text:span text:style-name="T5">après c</text:span><text:span text:style-name="T4">rise financière, </text:span><text:span text:style-name="T6">et </text:span><text:span text:style-name="T5">n</text:span><text:a xlink:type="simple" xlink:href="https://fr.wikipedia.org/wiki/Constitution_brésilienne_de_1988" text:style-name="Internet_20_link" text:visited-style-name="Visited_20_Internet_20_Link"><text:span text:style-name="T4">ouvelle constitution</text:span></text:a><text:span text:style-name="T4"> </text:span><text:span text:style-name="T6">en </text:span><text:span text:style-name="T4">1988. </text:span></text:h>
      <text:p text:style-name="P38"><text:span text:style-name="T4">- <text:s/></text:span><text:a xlink:type="simple" xlink:href="https://fr.wikipedia.org/wiki/2002" text:style-name="Internet_20_link" text:visited-style-name="Visited_20_Internet_20_Link"><text:span text:style-name="T4">2002</text:span></text:a><text:span text:style-name="T4"> <text:s/></text:span><text:span text:style-name="T5">élection de</text:span><text:span text:style-name="T4"> </text:span><text:a xlink:type="simple" xlink:href="https://fr.wikipedia.org/wiki/Luiz_Inácio_Lula_da_Silva" text:style-name="Internet_20_link" text:visited-style-name="Visited_20_Internet_20_Link"><text:span text:style-name="T4">Lula da Silva</text:span></text:a><text:span text:style-name="T4"> </text:span><text:span text:style-name="T5">(PT </text:span><text:a xlink:type="simple" xlink:href="https://fr.wikipedia.org/wiki/Parti_des_travailleurs_(Brésil)" text:style-name="Internet_20_link" text:visited-style-name="Visited_20_Internet_20_Link"><text:span text:style-name="T5">Parti des travailleurs</text:span></text:a><text:span text:style-name="T5">.) </text:span><text:span text:style-name="T4">, réélu </text:span><text:span text:style-name="T5">en2006.</text:span></text:p>
      <text:p text:style-name="P39"><text:span text:style-name="T5">- </text:span><text:span text:style-name="T8">2010 </text:span><text:a xlink:type="simple" xlink:href="https://fr.wikipedia.org/wiki/Dilma_Rousseff" text:style-name="Internet_20_link" text:visited-style-name="Visited_20_Internet_20_Link"><text:span text:style-name="T5">Dilma Rousseff</text:span></text:a><text:span text:style-name="T5"> </text:span><text:span text:style-name="T8">(PT), </text:span><text:span text:style-name="T9">réélue en 2014</text:span><text:span text:style-name="T8">. Continue, </text:span><text:span text:style-name="T9">+ ou -, </text:span><text:span text:style-name="T8">la politique de Lula. </text:span></text:p>
      <text:p text:style-name="P26"><text:a xlink:type="simple" xlink:href="https://fr.wikipedia.org/wiki/Parti_des_travailleurs_(Brésil)" text:style-name="Internet_20_link" text:visited-style-name="Visited_20_Internet_20_Link"><text:span text:style-name="T1">P</text:span></text:a><text:span text:style-name="T2">olitique progressiste </text:span><text:span text:style-name="T3">du PT </text:span><text:span text:style-name="T2">: </text:span><text:span text:style-name="T8"><text:s/>hausses de salaire minimum, <text:s/></text:span><text:span text:style-name="T12">d’</text:span><text:span text:style-name="T8">allocations familiales : croissance e</text:span><text:span text:style-name="T6">t </text:span><text:span text:style-name="T8">baisse de la pauvreté, </text:span><text:span text:style-name="T6">accès à l’Université…</text:span><text:span text:style-name="T8"> </text:span><text:span text:style-name="T12">Mais pas menée à terme.</text:span></text:p>
      <text:p text:style-name="P26"><text:span text:style-name="T12">La </text:span><text:span text:style-name="T8">réduction des inégalités s’est faite au détriment des classes moyennes, et non des plus riches </text:span><text:span text:style-name="T12">(Piketti).</text:span></text:p>
      <text:p text:style-name="P26"><text:span text:style-name="T8"/></text:p>
      <text:p text:style-name="P15"><text:span text:style-name="T17">G</text:span><text:span text:style-name="T15">rave crise</text:span><text:span text:style-name="T19"> économique </text:span><text:span text:style-name="T25">économique, corruption généralisée, </text:span><text:span text:style-name="T20">insécurité galopante</text:span><text:span text:style-name="T25"> ( 60.000 homicides en 2017), mécontentement des grands propriétaire, influence croissante des Evangélistes… <text:s/></text:span></text:p>
      <text:p text:style-name="P26"><text:span text:style-name="T8">Destitution de Dilma Roussef </text:span><text:span text:style-name="T9">en 2016, pour « maquillage des comptes publics ».</text:span></text:p>
      <text:p text:style-name="P26"><text:span text:style-name="T12">R</text:span><text:span text:style-name="T8">emplacée par </text:span><text:span text:style-name="T12">le vice président, </text:span><text:a xlink:type="simple" xlink:href="https://fr.wikipedia.org/wiki/Michel_Temer" text:style-name="Internet_20_link" text:visited-style-name="Visited_20_Internet_20_Link"><text:span text:style-name="T8">Michel Temer</text:span></text:a><text:span text:style-name="T8"> </text:span><text:span text:style-name="T12">(MDB).</text:span></text:p>
      <text:p text:style-name="P26"><text:span text:style-name="T12"/></text:p>
      <text:p text:style-name="P12">Corruption : problème endémique du Brésil. Enrichissement<text:span text:style-name="T45">s</text:span> personnel<text:span text:style-name="T45">s</text:span> et/<text:span text:style-name="T45">ou </text:span>financement des partis. </text:p>
      <text:p text:style-name="P16"><text:span text:style-name="T25">Mise en accusation de Lula : </text:span><text:span text:style-name="T26">acquisition d’un appartement. Dilma Roussef, financement du parti.</text:span></text:p>
      <text:p text:style-name="P17"><text:span text:style-name="T28">Michel </text:span><text:span text:style-name="T25">T</text:span><text:span text:style-name="T26">emer, </text:span><text:span text:style-name="T28">très corrompu, </text:span><text:span text:style-name="T26"><text:s/>très impopulaire : </text:span><text:span text:style-name="T28">une</text:span><text:span text:style-name="T26"> demande d’inculpation </text:span><text:span text:style-name="T20">en octobre</text:span><text:span text:style-name="T26"> </text:span><text:span text:style-name="T28">18 </text:span><text:span text:style-name="T26">pour c</text:span><text:span text:style-name="T18">orruption, blanchiment d’argent et d’association de malfaiteurs…</text:span></text:p>
      <text:p text:style-name="P20"><text:span text:style-name="T18"/></text:p>
      <text:p text:style-name="P10"/>
      <text:p text:style-name="P21"><text:bookmark text:name="cite_ref-155"/>Elections 2018</text:p>
      <text:p text:style-name="P18"><text:span text:style-name="T19">Campagne exacerbée. </text:span></text:p>
      <text:p text:style-name="P18"><text:span text:style-name="T19">Grand rejet des partis au pouvoir.</text:span></text:p>
      <text:p text:style-name="P20"><text:span text:style-name="T19">C</text:span><text:span text:style-name="T18">rise économique et grande insécurité.</text:span></text:p>
      <text:p text:style-name="P18"><text:span text:style-name="T23">Anti communisme virulent, très partagé «  tout sau</text:span><text:span text:style-name="T21">f</text:span><text:span text:style-name="T23"> le Venezuela »</text:span></text:p>
      <text:p text:style-name="P18"><text:span text:style-name="T23"/></text:p>
      <text:p text:style-name="P18"><text:span text:style-name="T14">A</text:span><text:span text:style-name="T15">scension </text:span><text:span text:style-name="T16">irrésistible</text:span><text:span text:style-name="T15"> de </text:span><text:span text:style-name="T14">Jair </text:span><text:span text:style-name="T15">Bolsonaro.</text:span><text:span text:style-name="T19"> </text:span></text:p>
      <text:p text:style-name="P39"><text:span text:style-name="Emphasis"><text:span text:style-name="T10">U</text:span></text:span><text:span text:style-name="Emphasis"><text:span text:style-name="T11">n ex-militaire d’extrême droite, </text:span></text:span><text:span text:style-name="Emphasis"><text:span text:style-name="T10"><text:s/>qui s</text:span></text:span><text:span text:style-name="Emphasis"><text:span text:style-name="T11">e présent</text:span></text:span><text:span text:style-name="Emphasis"><text:span text:style-name="T10">e </text:span></text:span><text:span text:style-name="Emphasis"><text:span text:style-name="T11">comme « l’homme fort qui remettra de l’ordre dans le pays ».</text:span></text:span></text:p>
      <text:p text:style-name="P36"><text:span text:style-name="Emphasis"><text:span text:style-name="T37">R</text:span></text:span><text:span text:style-name="Emphasis"><text:span text:style-name="T38">eprésentant du puissant lobby des BBB (pour « Balle, Bible, Bœuf »), qui regroupe les parlementaires liés aux intérêts de la police militaire, des églises évangélistes et de l’agrobusiness..</text:span></text:span></text:p>
      <text:p text:style-name="P7"><text:span text:style-name="T33">Nostalgique de</text:span><text:span text:style-name="T31"> la dictature. </text:span><text:span text:style-name="T33">A </text:span><text:span text:style-name="Emphasis"><text:span text:style-name="T38"><text:s/>comme co-listier </text:span></text:span><text:span text:style-name="Emphasis"><text:span text:style-name="T37">un </text:span></text:span><text:span text:style-name="Emphasis"><text:span text:style-name="T38">général qui déclare ouvertement que l’Armée serait prête, en cas de dégradation de la situation au Brésil, à « imposer une solution » et qu</text:span></text:span><text:span text:style-name="Emphasis"><text:span text:style-name="T37">e </text:span></text:span><text:span text:style-name="Emphasis"><text:span text:style-name="T38">la dissolution du Parlement en cas « d’anarchie » ne serait pas à exclure.</text:span></text:span></text:p>
      <text:p text:style-name="P37"><text:span text:style-name="Emphasis"><text:span text:style-name="T37">Se prononce pour la torture et la peine de mort.</text:span></text:span></text:p>
      <text:p text:style-name="P37"><text:span text:style-name="Emphasis"><text:span text:style-name="T37">Lors de la </text:span></text:span><text:span text:style-name="Emphasis"><text:span text:style-name="T38"><text:s/>destitua</text:span></text:span><text:span text:style-name="Emphasis"><text:span text:style-name="T37">tion </text:span></text:span><text:span text:style-name="Emphasis"><text:span text:style-name="T38"><text:s/>à mi-mandat </text:span></text:span><text:span text:style-name="Emphasis"><text:span text:style-name="T37">de</text:span></text:span><text:span text:style-name="Emphasis"><text:span text:style-name="T38"> Dilma Rousseff </text:span></text:span><text:span text:style-name="Emphasis"><text:span text:style-name="T37">il a dédié </text:span></text:span><text:span text:style-name="Emphasis"><text:span text:style-name="T38">son vote au patron de la police politique de la dictature militaire qui </text:span></text:span><text:span text:style-name="Emphasis"><text:span text:style-name="T39">fit torturer </text:span></text:span><text:span text:style-name="Emphasis"><text:span text:style-name="T38">Dilma Rousseff <text:s/></text:span></text:span><text:span text:style-name="Emphasis"><text:span text:style-name="T39">e</text:span></text:span><text:span text:style-name="Emphasis"><text:span text:style-name="T38">n janvier 1970.</text:span></text:span></text:p>
      <text:p text:style-name="P37"><text:span text:style-name="Emphasis"><text:span text:style-name="T38"/></text:span></text:p>
      <text:p text:style-name="P36"><text:span text:style-name="Emphasis"><text:span text:style-name="T37">S</text:span></text:span><text:span text:style-name="Emphasis"><text:span text:style-name="T38">existe, homophobe et raciste, <text:s/></text:span></text:span><text:span text:style-name="Emphasis"><text:span text:style-name="T39">d</text:span></text:span><text:span text:style-name="Emphasis"><text:span text:style-name="T40">iscours ultra violent </text:span></text:span><text:span text:style-name="Emphasis"><text:span text:style-name="T41">qui va de surenchère en surenchère (pouvant rappeller Duarte) </text:span></text:span></text:p>
      <text:p text:style-name="P8">- “les femmes de droite sont plus belles que celles de gauche. Elles ne montrent pas leur poitrine et ne font pas caca dans les rues. Les femmes de droite ont plus d’hygiène.“</text:p>
      <text:p text:style-name="P33"><text:span text:style-name="T23">- Appel </text:span><text:span text:style-name="T22">à mitrailler les opposants du Parti Travailliste (PT). </text:span></text:p>
      <text:p text:style-name="P34"><text:span text:style-name="T23">- publication sur </text:span><text:span text:style-name="T18">les réseaux sociaux </text:span><text:span text:style-name="T23">de </text:span><text:span text:style-name="T18">la photo d’une tête décapitée dans un sac plastique : "Voilà ce que nous réservons aux opposants".</text:span></text:p>
      <text:p text:style-name="P27">- l’exposition de la vie et des profils de dizaines de journalistes sur les réseaux sociaux, afin de les livrer à la vindicte fasciste. <text:s/>Parmi ces journalistes, plus de soixante furent l’objet de violences physiques. </text:p>
      <text:p text:style-name="P11"/>
      <text:p text:style-name="P29">Ultra libéralisme</text:p>
      <text:p text:style-name="P28">- Parmi les quelque 150 entreprises d’État, au moins 50 seront privatisées</text:p>
      <text:p text:style-name="P28">- Veut privatiser l’Amazonie, sans aucun espace protégé pour les Indiens.</text:p>
      <text:p text:style-name="P30"><text:span text:style-name="T13">Soutien du secteur financier et du patronat.</text:span> <text:s/>Les marchés s’envolent…</text:p>
      <text:p text:style-name="P29"><text:soft-page-break/></text:p>
      <text:p text:style-name="P19"><text:span text:style-name="T23">P</text:span><text:span text:style-name="T18">articipe de l’</text:span><text:span text:style-name="T13">émergence générale des droites extrêmes</text:span></text:p>
      <text:p text:style-name="P13"><text:span text:style-name="T29">Soutenu par <text:s/>l’Alt Right américaine (souvenirs…) avec soutien affiché de Steve Bannon qui revendique </text:span><text:s/><text:span text:style-name="T29">des</text:span> “astuces d’internet », </text:p>
      <text:p text:style-name="P31">Campagne délirante de Fake news sur fichiers récupérés sur réseaux sociaix (cf scandale Cambridge Analytica):</text:p>
      <text:p text:style-name="P31">- manifs des femmes avec seins à l’air, </text:p>
      <text:p text:style-name="P31">- biberons en forme de pénis…</text:p>
      <text:p text:style-name="P22"><text:span text:style-name="Strong_20_Emphasis"><text:span text:style-name="T36">Télé Matin France 2 le jeudi 11 octobre- Mme Le Pen « Je ne vois pas ce qui en l’occurrence fait de M. Bolsonaro un candidat d’extrême droite”….</text:span></text:span></text:p>
      <text:p text:style-name="P22"><text:span text:style-name="Strong_20_Emphasis"><text:span text:style-name="T36"/></text:span></text:p>
      <text:p text:style-name="P23"><text:span text:style-name="Strong_20_Emphasis"><text:span text:style-name="T43">Appel à manifestation le samedi 20 octobre, 15h, Paris, place de Stalingrad.</text:span></text:span></text:p>
      <text:p text:style-name="P22"><text:span text:style-name="T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16:06:44.448000000</meta:creation-date>
    <dc:date>2018-10-19T13:48:03.076000000</dc:date>
    <meta:editing-duration>PT7M22S</meta:editing-duration>
    <meta:editing-cycles>2</meta:editing-cycles>
    <meta:generator>LibreOffice/6.0.6.2$Windows_X86_64 LibreOffice_project/0c292870b25a325b5ed35f6b45599d2ea4458e77</meta:generator>
    <meta:document-statistic meta:table-count="0" meta:image-count="0" meta:object-count="0" meta:page-count="2" meta:paragraph-count="48" meta:word-count="705" meta:character-count="4497" meta:non-whitespace-character-count="3806"/>
  </office:meta>
</office:document-meta>
</file>