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BoldItalic" svg:font-family="Calibri-BoldItalic" style:font-family-generic="roman" style:font-pitch="variable"/>
    <style:font-face style:name="Liberation Serif" svg:font-family="'Liberation Serif'"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color="#000000" style:font-name="TimesNewRomanPS-BoldMT" fo:font-size="12pt" fo:font-weight="bold" style:font-size-asian="12pt" style:font-weight-asian="bold"/>
    </style:style>
    <style:style style:name="T2" style:family="text">
      <style:text-properties fo:color="#000000" style:font-name="TimesNewRomanPS-BoldItalicMT" fo:font-size="12pt" fo:font-style="italic" fo:font-weight="bold" style:font-size-asian="12pt" style:font-style-asian="italic" style:font-weight-asian="bold"/>
    </style:style>
    <style:style style:name="T3" style:family="text">
      <style:text-properties fo:color="#000000" style:font-name="TimesNewRomanPS-ItalicMT" fo:font-size="12pt" fo:font-style="italic" style:font-size-asian="12pt" style:font-style-asian="italic"/>
    </style:style>
    <style:style style:name="T4" style:family="text">
      <style:text-properties fo:color="#000000" style:font-name="TimesNewRomanPS-ItalicMT" fo:font-size="12pt" fo:font-style="italic" style:font-size-asian="12pt" style:font-style-asian="italic" style:font-style-complex="italic"/>
    </style:style>
    <style:style style:name="T5" style:family="text">
      <style:text-properties fo:color="#000000" style:font-name="TimesNewRomanPS-ItalicMT" fo:font-size="12pt" fo:font-style="normal" style:font-size-asian="12pt" style:font-style-asian="normal" style:font-style-complex="normal"/>
    </style:style>
    <style:style style:name="T6" style:family="text">
      <style:text-properties fo:color="#000000" style:font-name="TimesNewRomanPS-ItalicMT" fo:font-size="12pt" fo:font-style="normal" fo:font-weight="bold" style:font-size-asian="12pt" style:font-style-asian="normal" style:font-weight-asian="bold" style:font-style-complex="normal" style:font-weight-complex="bold"/>
    </style:style>
    <style:style style:name="T7" style:family="text">
      <style:text-properties fo:color="#000000" style:font-name="TimesNewRomanPS-ItalicMT" fo:font-size="12pt" fo:font-style="normal" fo:font-weight="normal" style:font-size-asian="12pt" style:font-style-asian="normal" style:font-weight-asian="normal" style:font-style-complex="normal" style:font-weight-complex="normal"/>
    </style:style>
    <style:style style:name="T8" style:family="text">
      <style:text-properties fo:color="#000000" style:font-name="TimesNewRomanPSMT" fo:font-size="12pt" style:font-size-asian="12pt"/>
    </style:style>
    <style:style style:name="T9" style:family="text">
      <style:text-properties fo:color="#000081" style:font-name="Calibri-BoldItalic" fo:font-size="12pt" fo:font-style="italic" fo:font-weight="bold" style:font-size-asian="12pt" style:font-style-asian="italic" style:font-weight-asian="bold"/>
    </style:style>
    <style:style style:name="T10" style:family="text">
      <style:text-properties fo:color="#000081" style:font-name="Calibri-BoldItalic" fo:font-size="12pt" fo:font-style="italic" fo:font-weight="bold" officeooo:rsid="00192a05" style:font-size-asian="12pt" style:font-style-asian="italic" style:font-weight-asian="bold"/>
    </style:style>
    <style:style style:name="T11" style:family="text">
      <style:text-properties fo:color="#000081" style:font-name="Calibri-BoldItalic" fo:font-size="12pt" fo:font-style="italic" fo:font-weight="bold" officeooo:rsid="00192a05" style:font-size-asian="12pt" style:font-style-asian="italic" style:font-weight-asian="bold" style:font-style-complex="italic"/>
    </style:style>
    <style:style style:name="T12" style:family="text">
      <style:text-properties fo:color="#000081" style:font-name="Calibri-BoldItalic" fo:font-size="12pt" fo:font-style="normal" fo:font-weight="bold" officeooo:rsid="00192a05" style:font-size-asian="12pt" style:font-style-asian="normal" style:font-weight-asian="bold" style:font-style-complex="normal"/>
    </style:style>
    <style:style style:name="T13" style:family="text">
      <style:text-properties fo:color="#000081" style:font-name="Calibri-BoldItalic" fo:font-size="12pt" fo:font-style="normal" fo:font-weight="bold" officeooo:rsid="00192a05" style:font-size-asian="12pt" style:font-style-asian="normal" style:font-weight-asian="bold" style:font-style-complex="normal" style:font-weight-complex="bold"/>
    </style:style>
    <style:style style:name="T14" style:family="text">
      <style:text-properties fo:color="#000081" style:font-name="Calibri-BoldItalic" fo:font-size="12pt" fo:font-style="normal" fo:font-weight="normal" officeooo:rsid="00192a05" style:font-size-asian="12pt" style:font-style-asian="normal" style:font-weight-asian="normal" style:font-style-complex="normal" style:font-weight-complex="normal"/>
    </style:style>
    <style:style style:name="T15" style:family="text">
      <style:text-properties fo:color="#000081" style:font-name="Verdana" fo:font-size="10pt" style:font-size-asian="10pt"/>
    </style:style>
    <style:style style:name="T16" style:family="text">
      <style:text-properties fo:color="#000081" style:font-name="Calibri"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Du Cap-Vert à Paris : parcours de femme</text:span></text:p>
      <text:p text:style-name="P1"><text:span text:style-name="T1"/></text:p>
      <text:p text:style-name="P1"><text:span text:style-name="T2">« Celles qui partent pour une terre lointaine »</text:span><text:span text:style-name="T14">(1) </text:span><text:span text:style-name="T7">d</text:span><text:span text:style-name="T3">onne la parole à huit femmes capverdiennes</text:span></text:p>
      <text:p text:style-name="P1"><text:span text:style-name="T3">immigrées en France qui racontent leur parcours. Huit histoires singulières tant par la personnalité</text:span></text:p>
      <text:p text:style-name="P1"><text:span text:style-name="T3">de celles qui les vivent que par leurs motivations de départ, leur itinéraire, leur milieu social et leur</text:span></text:p>
      <text:p text:style-name="P1"><text:span text:style-name="T3">insertion professionnelle en France. Nous racontons ici le parcours de Maria-Luisa, médecin à</text:span></text:p>
      <text:p text:style-name="P1"><text:span text:style-name="T3">Paris.</text:span></text:p>
      <text:p text:style-name="P1"><text:span text:style-name="T3"/></text:p>
      <text:p text:style-name="P1"><text:span text:style-name="T1">Une brillante élève d’un milieu modeste</text:span></text:p>
      <text:p text:style-name="P1"><text:span text:style-name="T8">Maria-Luisa naît dans la ville de Praia, capitale de la République du Cap-Vert, le 17 novembre 1958. Son père est cordonnier et sa mère couturière. Elle est la troisième d’une fratrie de douze enfants.</text:span></text:p>
      <text:p text:style-name="P1"><text:span text:style-name="T8">Maria-Luisa est une élève brillante au lycée. Dès l’âge de douze ans, elle aide sa mère dans ses travaux de couture. A À la maison, on mange à sa faim mais chaque enfant doit apporter sa contribution pour assurer le quotidien. Elle est en classe de terminale lorsque l’indépendance du Cap-Vert est proclamée le 5 juillet 1975.</text:span></text:p>
      <text:p text:style-name="P1"><text:span text:style-name="T8"/></text:p>
      <text:p text:style-name="P1"><text:span text:style-name="T1">Ses études de médecine en Algérie</text:span></text:p>
      <text:p text:style-name="P1"><text:span text:style-name="T8">L’Algérie offre des bourses d’études aux jeunes des pays africains récemment indépendants. Maria- Luisa, qui rêve d’être médecin depuis l’enfance, profite de cette opportunité. Elle n’a pas encore dix-huit ans et elle n’a jamais entendu parler de l’Algérie mais c’est enthousiaste qu’elle part avec enthousiasme avec un groupe de jeunes boursiers capverdiens pour Alger. Dès l’arrivée, c’est un choc culturel. Les jeunes filles comprennent aussitôt qu’elles doivent renoncer à leurs tenues vestimentaires et que de nombreuses attitudes spontanées entre garçons et filles dans leur pays doivent être réprimées. La plupart des boursiers de sa promotion supportent mal l’écart culturel et rentrent au Cap-Vert. Maria-Luisa s’accroche et elles sont quatre étudiantes capverdiennes à mener jusqu’au bout leurs études de médecine. Son amitié avec une étudiante algérienne et l’accueil qu’elle reçoit dans la famille de celle-ci lui permettent de s’adapter peu à peu.</text:span></text:p>
      <text:p text:style-name="P1"><text:span text:style-name="T8"/></text:p>
      <text:p text:style-name="P1"><text:span text:style-name="T1">Départ pour la France</text:span></text:p>
      <text:p text:style-name="P1"><text:span text:style-name="T8">Son diplôme de médecin en poche, Maria-Luisa rentre au Cap-Vert et travaille à l’hôpital de Praia.</text:span></text:p>
      <text:p text:style-name="P1"><text:span text:style-name="T8">Elle a pour collègue un jeune médecin français qui fait son service militaire au titre de la Coopération. Ils tombent amoureux l’un de l’autre et quand François doit rentrer en France, Maria- Luisa décide de le rejoindre et d’entreprendre des études de pédiatrie. Un nouvel étonnement culturel l’attend : elle ne comprend pas la froideur de ses beaux-parents qui sont des protestants rigoristes. Les relations s’arrangent avec le temps.</text:span></text:p>
      <text:p text:style-name="P1"><text:span text:style-name="T8">Maria-Luisa demande sa naturalisation pour échapper aux tracasseries administratives du renouvellement des papiers. Le couple se marie et aura deux enfants, un garçon et une fille.</text:span></text:p>
      <text:p text:style-name="P1"><text:span text:style-name="T8"/></text:p>
      <text:p text:style-name="P1"><text:span text:style-name="T1">Parcours d’obstacles pour exercer la médecine</text:span></text:p>
      <text:p text:style-name="P1"><text:span text:style-name="T8">Maria-Luisa travaille pendant dix ans à l’hôpital, faisant fonction d’interne en pédiatrie. En tant que médecin étranger, elle est sous-payée, accumule les heures supplémentaires, les gardes de nuit et n’a aucune assurance de conserver son poste.</text:span></text:p>
      <text:p text:style-name="P1"><text:span text:style-name="T8">Pour être reconnue comme médecin, à l’âge de trente-six ans, elle décide de recommencer ses études de médecine. Elle doit passer l’examen de première année qui est un véritable concours. Elle repère, parmi les jeunes, trois étudiantes étrangères de son âge et elles décident de s’entraider pour préparer l’examen. Elles travaillent à un rythme d’enfer et François lui apporte son soutien en s’occupant des enfants. Elle est reçue au concours et peut poursuivre les années d’études qui lui donneront le titre de médecin français.</text:span></text:p>
      <text:p text:style-name="P1"><text:soft-page-break/><text:span text:style-name="T8">Elle s’associe avec un médecin installé en ville et ouvre une consultation. Le quartier dans lequel elle travaille, le respect et l’humanité avec lesquels elle traite les patients les plus démunis lui attirent une large clientèle africaine et chinoise.</text:span></text:p>
      <text:p text:style-name="P1"><text:span text:style-name="T8"/></text:p>
      <text:p text:style-name="P1"><text:span text:style-name="T1">Française et capverdienne en même temps</text:span></text:p>
      <text:p text:style-name="P1"><text:span text:style-name="T8">Pendant ces trente-quatre années passées en France, elle retourne en vacances au Cap-Vert tous les ans. François adore le Cap-Vert, sa famille et parle le créole, que les enfants l’apprennent sur place avec leurs cousins. Avec les moyens modernes de communication, elle parle quotidiennement avec l’une de ses soeurs à Praia et, lors des principales fêtes capverdiennes, se réunit par Skype avec tous ses frères et soeurs dispersés dans le monde entier.</text:span></text:p>
      <text:p text:style-name="P1"><text:span text:style-name="T8"/></text:p>
      <text:p text:style-name="P1"><text:span text:style-name="T8">Si on demande à Maria-Luisa si elle se sent maintenant française ou capverdienne, elle répond qu’elle est avant tout elle-même.</text:span></text:p>
      <text:p text:style-name="P1"><text:span text:style-name="T8"/></text:p>
      <text:p text:style-name="P1"><text:span text:style-name="T8">Martine Blanchard,</text:span></text:p>
      <text:p text:style-name="P1"><text:span text:style-name="T8">auteure invitée par ATTAC Paris Centre</text:span></text:p>
      <text:p text:style-name="P1"><text:span text:style-name="T8">ATTAC Paris-Centre</text:span></text:p>
      <text:p text:style-name="P1"><text:span text:style-name="T8"/></text:p>
      <text:p text:style-name="P1"><text:span text:style-name="T15">parisctr@attac.org</text:span></text:p>
      <text:p text:style-name="P1"><text:span text:style-name="T15">http://local.attac.org/parisctr/</text:span></text:p>
      <text:p text:style-name="P1"><text:span text:style-name="T16"/></text:p>
      <text:p text:style-name="P1"><text:span text:style-name="T16"/></text:p>
      <text:p text:style-name="P1"><text:span text:style-name="T16">[1] </text:span><text:span text:style-name="T8">« Celles qui partent pour une terre lointaine » Martine Blanchard, édition L’Harmattan, Paris,</text:span></text:p>
      <text:p text:style-name="P1"><text:span text:style-name="T8">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BoldItalic" svg:font-family="Calibri-BoldItalic" style:font-family-generic="roman" style:font-pitch="variable"/>
    <style:font-face style:name="Liberation Serif" svg:font-family="'Liberation Serif'"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4T20:16:50.915000000</meta:creation-date>
    <dc:date>2018-11-04T20:21:06.460000000</dc:date>
    <meta:editing-duration>PT4M16S</meta:editing-duration>
    <meta:editing-cycles>1</meta:editing-cycles>
    <meta:document-statistic meta:table-count="0" meta:image-count="0" meta:object-count="0" meta:page-count="2" meta:paragraph-count="29" meta:word-count="720" meta:character-count="4647" meta:non-whitespace-character-count="3956"/>
    <meta:generator>LibreOffice/6.0.6.2$Windows_X86_64 LibreOffice_project/0c292870b25a325b5ed35f6b45599d2ea4458e77</meta:generator>
  </office:meta>
</office:document-meta>
</file>