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style:style>
    <style:style style:name="Tableau3" style:family="table">
      <style:table-properties style:width="17.039cm" fo:margin-left="0cm" fo:margin-right="-0.039cm" table:align="margins"/>
    </style:style>
    <style:style style:name="Tableau3.A" style:family="table-column">
      <style:table-column-properties style:column-width="17.039cm" style:rel-column-width="65535*"/>
    </style:style>
    <style:style style:name="Tableau3.A1" style:family="table-cell">
      <style:table-cell-properties style:vertical-align="middle"/>
    </style:style>
    <style:style style:name="Tableau4" style:family="table">
      <style:table-properties style:width="17cm" table:align="left"/>
    </style:style>
    <style:style style:name="Tableau4.A" style:family="table-column">
      <style:table-column-properties style:column-width="17cm"/>
    </style:style>
    <style:style style:name="Tableau4.A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7cm"/>
    </style:style>
    <style:style style:name="Tableau5.A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0.291cm"/>
    </style:style>
    <style:style style:name="Tableau6.B" style:family="table-column">
      <style:table-column-properties style:column-width="16.418cm"/>
    </style:style>
    <style:style style:name="Tableau6.1" style:family="table-row">
      <style:table-row-properties style:min-row-height="0.661cm"/>
    </style:style>
    <style:style style:name="Tableau6.A1" style:family="table-cell">
      <style:table-cell-properties style:vertical-align="middle" fo:background-color="transparent">
        <style:background-image xlink:href="http://Graphics/aRoundBarBlue1_25left.gif" xlink:type="simple" xlink:actuate="onLoad"/>
      </style:table-cell-properties>
    </style:style>
    <style:style style:name="Tableau6.B1" style:family="table-cell">
      <style:table-cell-properties style:vertical-align="middle" fo:background-color="#0c124f">
        <style:background-image/>
      </style:table-cell-properties>
    </style:style>
    <style:style style:name="Tableau6.C1" style:family="table-cell">
      <style:table-cell-properties style:vertical-align="middle" fo:background-color="transparent">
        <style:background-image xlink:href="http://Graphics/aRoundBarBlue1_25right.gif" xlink:type="simple" xlink:actuate="onLoad"/>
      </style:table-cell-properties>
    </style:style>
    <style:style style:name="Tableau7" style:family="table">
      <style:table-properties style:width="17cm" table:align="left"/>
    </style:style>
    <style:style style:name="Tableau7.A" style:family="table-column">
      <style:table-column-properties style:column-width="17cm"/>
    </style:style>
    <style:style style:name="Tableau7.A1" style:family="table-cell">
      <style:table-cell-properties style:vertical-align="middle"/>
    </style:style>
    <style:style style:name="P1" style:family="paragraph" style:parent-style-name="Standard">
      <style:text-properties fo:color="#0000ff" style:font-name="Verdana" fo:font-size="10pt" fo:letter-spacing="-0.028cm" fo:font-weight="bold" style:font-size-asian="10pt" style:font-weight-asian="bold" style:font-size-complex="10pt" style:font-weight-complex="bold"/>
    </style:style>
    <style:style style:name="P2" style:family="paragraph" style:parent-style-name="Standard">
      <style:text-properties fo:color="#000000" style:font-name="Verdana" fo:font-size="10pt" fo:letter-spacing="-0.028cm" fo:font-weight="normal" style:font-size-asian="10pt" style:font-weight-asian="normal" style:font-size-complex="10pt" style:font-weight-complex="normal"/>
    </style:style>
    <style:style style:name="P3" style:family="paragraph" style:parent-style-name="Standard">
      <style:text-properties fo:color="#000000" style:font-name="Verdana" fo:font-size="12pt" fo:letter-spacing="-0.028cm" fo:font-weight="bold" style:font-size-asian="12pt" style:font-weight-asian="bold" style:font-size-complex="12pt" style:font-weight-complex="bold"/>
    </style:style>
    <style:style style:name="P4" style:family="paragraph" style:parent-style-name="Standard">
      <style:text-properties style:font-name="Verdana"/>
    </style:style>
    <style:style style:name="P5" style:family="paragraph" style:parent-style-name="Standard">
      <style:paragraph-properties fo:text-align="end" style:justify-single-word="false"/>
      <style:text-properties style:font-name="Verdana"/>
    </style:style>
    <style:style style:name="P6" style:family="paragraph" style:parent-style-name="Standard">
      <style:text-properties style:font-name="Verdana" fo:font-size="9pt"/>
    </style:style>
    <style:style style:name="P7" style:family="paragraph" style:parent-style-name="Standard">
      <style:text-properties style:use-window-font-color="true" style:font-name="Verdana" fo:font-size="12pt"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fo:color="#000000" style:font-name="Verdana" fo:font-size="12pt" fo:letter-spacing="-0.028cm" fo:font-weight="bold" style:font-size-asian="12pt" style:font-weight-asian="bold" style:font-size-complex="12pt" style:font-weight-complex="bold"/>
    </style:style>
    <style:style style:name="P10" style:family="paragraph" style:parent-style-name="Table_20_Contents">
      <style:paragraph-properties fo:text-align="center" style:justify-single-word="false"/>
      <style:text-properties fo:color="#000000" style:font-name="Verdana" fo:font-size="12pt" fo:font-weight="bold" style:font-size-asian="12pt" style:font-weight-asian="bold" style:font-size-complex="12pt" style:font-weight-complex="bold"/>
    </style:style>
    <style:style style:name="P11" style:family="paragraph" style:parent-style-name="Table_20_Contents">
      <style:text-properties fo:color="#000000" style:font-name="Verdana" fo:font-size="9.75pt" fo:font-weight="bold"/>
    </style:style>
    <style:style style:name="P12" style:family="paragraph" style:parent-style-name="Table_20_Contents">
      <style:text-properties fo:color="#000000" style:font-name="Verdana" fo:font-size="9.75pt" fo:font-weight="bold" style:font-weight-asian="bold" style:font-weight-complex="bold"/>
    </style:style>
    <style:style style:name="P13" style:family="paragraph" style:parent-style-name="Table_20_Contents">
      <style:text-properties fo:color="#0000ff" style:font-name="Verdana" fo:font-size="10pt" fo:letter-spacing="-0.028cm"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Table_20_Contents">
      <style:text-properties style:font-name="Verdana"/>
    </style:style>
    <style:style style:name="P15" style:family="paragraph" style:parent-style-name="Table_20_Contents">
      <style:text-properties style:font-name="Verdana" fo:font-size="12pt" fo:font-weight="bold" style:font-size-asian="12pt" style:font-weight-asian="bold" style:font-size-complex="12pt" style:font-weight-complex="bold"/>
    </style:style>
    <style:style style:name="P16" style:family="paragraph" style:parent-style-name="Table_20_Contents">
      <style:text-properties style:font-name="Verdana" fo:font-size="9pt"/>
    </style:style>
    <style:style style:name="P17" style:family="paragraph" style:parent-style-name="Table_20_Contents">
      <style:paragraph-properties fo:text-align="start" style:justify-single-word="false"/>
      <style:text-properties style:font-name="Verdana" fo:font-size="9pt"/>
    </style:style>
    <style:style style:name="P18" style:family="paragraph" style:parent-style-name="Table_20_Contents">
      <style:text-properties style:use-window-font-color="true" style:font-name="Verdana" fo:font-size="13.5pt"/>
    </style:style>
    <style:style style:name="P19" style:family="paragraph" style:parent-style-name="Table_20_Contents">
      <style:paragraph-properties fo:text-align="center" style:justify-single-word="false"/>
      <style:text-properties fo:color="#5853e1" style:font-name="Verdana" fo:font-size="13.5pt" fo:font-weight="bold"/>
    </style:style>
    <style:style style:name="P20" style:family="paragraph" style:parent-style-name="Text_20_body">
      <style:paragraph-properties fo:margin-top="0cm" fo:margin-bottom="0cm"/>
      <style:text-properties style:font-name="Verdana"/>
    </style:style>
    <style:style style:name="P21" style:family="paragraph" style:parent-style-name="Text_20_body">
      <style:paragraph-properties fo:margin-top="0cm" fo:margin-bottom="0cm"/>
      <style:text-properties style:font-name="Verdana" fo:font-size="9pt"/>
    </style:style>
    <style:style style:name="P22" style:family="paragraph" style:parent-style-name="Text_20_body">
      <style:paragraph-properties fo:margin-top="0cm" fo:margin-bottom="0cm"/>
      <style:text-properties style:font-name="Verdana" fo:font-size="8.25pt"/>
    </style:style>
    <style:style style:name="P23" style:family="paragraph" style:parent-style-name="Text_20_body">
      <style:text-properties style:font-name="Verdana" fo:font-size="10.5pt" style:font-size-asian="10.5pt" style:font-size-complex="10.5pt"/>
    </style:style>
    <style:style style:name="P24" style:family="paragraph" style:parent-style-name="Text_20_body">
      <style:text-properties fo:color="#0000ff" style:font-name="Verdana"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Heading_20_3">
      <style:text-properties style:font-name="Verdana" fo:font-size="10.5pt" style:font-size-asian="10.5pt" style:font-size-complex="10.5pt"/>
    </style:style>
    <style:style style:name="P26" style:family="paragraph" style:parent-style-name="Heading_20_2">
      <style:text-properties style:font-name="Verdana" fo:font-size="10.5pt" fo:language="fr" fo:country="FR" style:font-size-asian="10.5pt" style:language-asian="fr" style:country-asian="FR" style:font-size-complex="10.5pt" style:language-complex="fr" style:country-complex="FR"/>
    </style:style>
    <style:style style:name="P27" style:family="paragraph" style:parent-style-name="Text_20_body" style:list-style-name="L1">
      <style:text-properties style:font-name="Verdana" fo:font-size="10.5pt" style:font-size-asian="10.5pt" style:font-size-complex="10.5pt"/>
    </style:style>
    <style:style style:name="P28" style:family="paragraph" style:parent-style-name="Text_20_body" style:list-style-name="L1">
      <style:paragraph-properties fo:margin-top="0cm" fo:margin-bottom="0cm"/>
      <style:text-properties style:font-name="Verdana" fo:font-size="10.5pt" style:font-size-asian="10.5pt" style:font-size-complex="10.5pt"/>
    </style:style>
    <style:style style:name="P29" style:family="paragraph" style:parent-style-name="Standard">
      <style:text-properties style:font-name="Verdana" fo:font-size="10.5pt" style:font-size-asian="10.5pt" style:font-size-complex="10.5pt"/>
    </style:style>
    <style:style style:name="T1" style:family="text">
      <style:text-properties style:font-name="Verdana"/>
    </style:style>
    <style:style style:name="T2" style:family="text">
      <style:text-properties style:font-name="Verdana" fo:font-size="9pt"/>
    </style:style>
    <style:style style:name="T3" style:family="text">
      <style:text-properties style:font-name="Verdana" fo:font-size="10.5pt" fo:language="fr" fo:country="FR" style:font-size-asian="10.5pt" style:font-size-complex="10.5pt"/>
    </style:style>
    <style:style style:name="T4" style:family="text">
      <style:text-properties style:font-name="Verdana" fo:font-size="10.5pt" fo:language="fr" fo:country="FR" fo:font-weight="bold" style:font-size-asian="10.5pt" style:font-size-complex="10.5pt"/>
    </style:style>
    <style:style style:name="T5" style:family="text">
      <style:text-properties style:font-name="Verdana" fo:font-size="10.5pt" style:font-size-asian="10.5pt" style:font-size-complex="10.5pt"/>
    </style:style>
    <style:style style:name="T6" style:family="text">
      <style:text-properties fo:color="#565fa6" style:font-name="Verdana" fo:font-size="9pt"/>
    </style:style>
    <style:style style:name="T7" style:family="text">
      <style:text-properties fo:font-style="italic"/>
    </style:style>
    <style:style style:name="T8" style:family="text">
      <style:text-properties fo:color="#494db8" style:font-name="Verdana" fo:font-size="9pt"/>
    </style:style>
    <style:style style:name="T9" style:family="text">
      <style:text-properties fo:color="#494db8" style:font-name="Verdana" fo:font-size="9pt" fo:font-style="italic"/>
    </style:style>
    <style:style style:name="T10" style:family="text">
      <style:text-properties fo:letter-spacing="-0.028cm"/>
    </style:style>
    <style:style style:name="T11"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nexe 1</text:p>
      <text:p text:style-name="P5"><text:s/></text:p>
      <table:table table:name="Tableau1" table:style-name="Tableau1">
        <table:table-column table:style-name="Tableau1.A"/>
        <table:table-row>
          <table:table-cell table:style-name="Tableau1.A1" office:value-type="string">
            <text:p text:style-name="P13">http://illuminati-world-order.blogspot.com/2011/05/lami-ennemi-de-la-democratie.html</text:p>
            <text:p text:style-name="P15"/>
            <text:p text:style-name="P15">L'AMI, un accord économique international négocié dans le plus grand secret depuis 1995 sous l'égide de l'OCDE, et dont les conséquences constituent une menace sans précédent pour la démocratie.</text:p>
            <text:p text:style-name="P16"><text:line-break/>Les médias, qui appartiennent pour la plupart à des multinationales favorables à l'AMI, ont été d'une extraordinaire discrétion sur l'existence et le contenu de ce traité, malgré sa portée historique.</text:p>
            <text:p text:style-name="P16">Le principe central de l'AMI est de créer tout un ensemble de droits nouveaux pour les multinationales, au détriment des états et des populations, et sans aucune obligation en contrepartie.</text:p>
            <text:p text:style-name="P16">Les dispositions de l'AMI permettraient notamment à une multinationale de traîner un Etat en justice (devant une nouvelle juridiction internationale prévue par le traité) dès lors que des réglementations de cet état créent des différences de traitement entre les investisseurs nationaux et étrangers, ou encore si ils créent des conditions de concurrence déloyale.</text:p>
            <text:p text:style-name="P16">Ces dispositions semblent anodines, mais leur portée touche presque tous les domaines de l'intervention des Etats. Ainsi, les lois en matière de protection de l'environnement pourront être annulées si elles sont plus sévères que dans d'autres pays où l'investisseur est établi. De même, les subventions versées par les états au secteur culturel, ou à l'éducation publique, sont autant de conditions de concurrence déloyale par rapport à des pays où ces secteurs ne sont pas subventionnés par l'état.</text:p>
            <text:p text:style-name="P16">Avec l'AMI, les "investisseurs" pourront exiger l'annulation des lois nationales, et obtenir des états une indemnisation financière du préjudice subi.</text:p>
            <text:p text:style-name="P16">Concrètement, l'AMI signifie l'abdication des Etats en faveur des multinationales, et la fin de tout pouvoir réel des gouvernements élus. Il signifierait la fin de la démocratie, en vidant le bulletin de vote de tout contenu réel.</text:p>
          </table:table-cell>
        </table:table-row>
      </table:table>
      <text:p text:style-name="P20"/>
      <text:p text:style-name="P21"/>
      <table:table table:name="Tableau2" table:style-name="Tableau2">
        <table:table-column table:style-name="Tableau2.A"/>
        <table:table-row>
          <table:table-cell table:style-name="Tableau2.A1" office:value-type="string">
            <text:p text:style-name="P18">La France, l'Europe, et l'AMI</text:p>
            <text:p text:style-name="Table_20_Contents"><text:span text:style-name="T2">En 1998, après trois ans de négociations que les gouvernements et les médias avaient tenues secrètes, un vaste mouvement d'intellectuels, d'artistes, et d'associations citoyennes comme </text:span><text:a xlink:type="simple" xlink:href="http://attac.org/" office:target-frame-name="attac" xlink:show="replace" text:style-name="Internet_20_link" text:visited-style-name="Visited_20_Internet_20_Link"><text:span text:style-name="T2">Attac</text:span></text:a><text:span text:style-name="T2"> a contraint nos responsables politiques à avouer l'existence des négociations sur l'AMI et à ouvrir un débat public.</text:span></text:p>
            <text:p text:style-name="Table_20_Contents"><text:span text:style-name="T2">Le 14 Octobre 1998, à l'occasion d'une question posée à l'Assemblée Nationale, Lionel Jospin a annoncé que la France ne participerait plus aux négociations de l'AMI. (voir le texte intégral de la déclaration du Premier Ministre qui définissait officiellement </text:span><text:a xlink:type="simple" xlink:href="http://www.syti.net/AMI_Jospin.html" office:target-frame-name="amijospin" xlink:show="replace" text:style-name="Internet_20_link" text:visited-style-name="Visited_20_Internet_20_Link"><text:span text:style-name="T2">la position française sur l'AMI</text:span></text:a><text:span text:style-name="T2">). Le refus de la France avait alors encouragé les réticences d'autres pays, et provoqué l'arrêt des négociations de l'AMI. Mais au début de l'année 2000, le gouvernement Jospin était revenu à une attitude beaucoup plus conciliante vis à vis du processus de mondialisation.</text:span></text:p>
            <text:p text:style-name="P16">En Novembre 2000, lors du sommet européen de Biarritz, le gouvernement français avait donné son accord à une modification de l'article 133 du Traité d'Amsterdam, en vue de permettre à la Commission Européenne de négocier les futurs accords multilatéraux à la place des états. Si cette mesure est adoptée, les états n'auront plus aucun moyen de s'opposer aux futurs accords de type AMI. Bientôt, les états européens se trouveront engagés par des accords qu'ils n'auront pas signés, et pour lesquels ni les parlementaires ni les citoyens n'auront été consultés. </text:p>
            <text:p text:style-name="P16">Entre temps, l'AMI est redevenu d'actualité: les négociations ont repris fin 2002, cette fois dans le cadre de l'OMC au lieu de l'OCDE.</text:p>
            <text:p text:style-name="Table_20_Contents"><text:span text:style-name="T2">En plus de l'AMI, des </text:span><text:a xlink:type="simple" xlink:href="http://www.monde-diplomatique.fr/1999/05/DE_BRIE/12006.html" office:target-frame-name="nouvelAMI" xlink:show="replace" text:style-name="Internet_20_link" text:visited-style-name="Visited_20_Internet_20_Link"><text:span text:style-name="T2">nouveaux projets</text:span></text:a><text:span text:style-name="T2"> de traités multilatéraux similaires ont vu le jour, notamment le traité "NTM" (Nouveau Marché Transatlantique), conduit par le commissaire européen Leon Brittan, et surtout l'</text:span><text:a xlink:type="simple" xlink:href="http://www.syti.net/AGCS.html" office:target-frame-name="AGCS" xlink:show="replace" text:style-name="Internet_20_link" text:visited-style-name="Visited_20_Internet_20_Link"><text:span text:style-name="T2">AGCS</text:span></text:a><text:span text:style-name="T2"> (Accord Général sur le Commerce des Services).</text:span></text:p>
            <text:p text:style-name="P16">Comme l'AMI, le NTM et l'AGCS visent à réduire le pouvoir économique des états, et à démanteler méthodiquement et l'ensemble des réglementations sociales et environnementales.</text:p>
          </table:table-cell>
        </table:table-row>
      </table:table>
      <text:p text:style-name="P4"/>
      <text:p text:style-name="P7">NAFTA, FTAA ou ZLEA, l'AMI du continent américain</text:p>
      <text:p text:style-name="P6">Les Etats-Unis, le Canada, et le Mexique sont déjà unis depuis 1994 par un accord multilatéral similaire à l'AMI. Comme l'AMI, ce traité appelé "NAFTA" (North America Free Trade Agreement, ou ALENA en français) comporte des clauses qui permettent aux entreprises de porter plainte contre les états pour obtenir l'annulation des législations environnementales ou sociales qui constituent des entraves à la liberté totale du commerce. Depuis l'adoption de cet accord, plusieurs lois de protection de l'environnement ont déjà été annulées aux Etats Unis, au Canada, et au Mexique.</text:p>
      <text:p text:style-name="P6">Lors du "Sommet des Amériques" d'Avril 2001, le NAFTA a été étendu à tous les pays d'Amérique du Nord et d'Amérique du Sud, à l'exception de Cuba. Le nom du nouvel accord est FTAA (en français ZLEA, Zone de Libre Echange des Amériques). Il entrera en vigueur en 2005. Lors de la signature de l'accord à <text:soft-page-break/>Québec, la ville a été transformé en camp retranché avec des grillages de 3 mètres de haut, afin de tenir à distance les manifestations citoyennes contre la mondialisation, et des milliers de personnes ont été refoulées à la frontière avec des contrôles et des méthodes dignes de l'ancienne Union Soviétique (fouille des personnes, de leurs documents et du contenu de leur ordinateur, etc.).</text:p>
      <text:p text:style-name="P6">Les manifestations qui ont quand même eu lieu à Québec contre le FTAA ont fait l'objet d'une répression incroyablement violente. De jeunes manifestants ont été mutilés à vie par des grenades ou les balles en caoutchouc tirées délibérément à faible distance par les policiers, au mépris des règles légales prévues pour l'utilisation de ces armes.</text:p>
      <text:p text:style-name="P6">Tout cela en dit long sur le caractère "démocratique" de ces accords.</text:p>
      <text:p text:style-name="P6"/>
      <text:p text:style-name="P6"/>
      <text:p text:style-name="P3">La directive Bolkestein </text:p>
      <text:p text:style-name="P2"/>
      <text:p text:style-name="P1"><text:a xlink:type="simple" xlink:href="http://illuminati-world-order.blogspot.com/2011/05/union-europeenne-la-directive.html" text:style-name="Internet_20_link" text:visited-style-name="Visited_20_Internet_20_Link"><text:span text:style-name="T1">http://illuminati-world-order.blogspot.com/2011/05/union-europeenne-la-directive.html</text:span></text:a></text:p>
      <table:table table:name="Tableau3" table:style-name="Tableau3">
        <table:table-column table:style-name="Tableau3.A"/>
        <table:table-row>
          <table:table-cell table:style-name="Tableau3.A1" office:value-type="string">
            <text:p text:style-name="P9"/>
            <text:p text:style-name="P10"><text:span text:style-name="T10">La nouvelle arme de guerre sociale élaborée par la Commission Européenne,</text:span><text:line-break/>pour "libérer" les entreprises de toute réglementation...</text:p>
          </table:table-cell>
        </table:table-row>
      </table:table>
      <text:p text:style-name="P20"/>
      <table:table table:name="Tableau4" table:style-name="Tableau4">
        <table:table-column table:style-name="Tableau4.A"/>
        <table:table-row>
          <table:table-cell table:style-name="Tableau4.A1" office:value-type="string">
            <text:p text:style-name="P12">Une arme de guerre sociale</text:p>
            <text:p text:style-name="Table_20_Contents"><text:span text:style-name="T2">La directive Bolkestein est un projet de loi européen élaboré par Frits Bolkestein </text:span><text:span text:style-name="T6">(en photo)</text:span><text:span text:style-name="T2">, libéral néerlandais, Commissaire Européen (ministre de l'Union) chargé du Marché, et membre du </text:span><text:a xlink:type="simple" xlink:href="http://www.syti.net/Organisations/Bilderberg.html" office:target-frame-name="Bilderberg" xlink:show="replace" text:style-name="Internet_20_link" text:visited-style-name="Visited_20_Internet_20_Link"><text:span text:style-name="T2">Groupe de Bilderberg</text:span></text:a><text:span text:style-name="T2">. Publiée sous le titre anodin de "directive relative aux services dans le marché intérieur", la directive Bolkestein est une véritable arme de guerre pour la destruction des droits sociaux et de la protection environnementale.</text:span></text:p>
            <text:p text:style-name="P16">La directive Bolkestein prévoit de permettre aux entreprises européennes d'appliquer les réglementations de leur pays d'origine plutôt que celles des pays où elles sont installées. Par exemple, une entreprise dont le siège social est déclaré en Pologne pourra choisir d'appliquer les réglementations sociales et environnementales polonaises dans ses usines ou ses bureaux établis en France ou en Allemagne. Un salarié français embauché en France par cette entreprise polonaise devra donc travailler dans les mêmes conditions qu'un salarié en Pologne.<text:line-break/> </text:p>
            <text:p text:style-name="P11">Un acte de sabotage au bénéfice des entreprises</text:p>
            <text:p text:style-name="Table_20_Contents"><text:span text:style-name="T2">Comme l'</text:span><text:a xlink:type="simple" xlink:href="http://www.syti.net/AMI.html" office:target-frame-name="AMI" xlink:show="replace" text:style-name="Internet_20_link" text:visited-style-name="Visited_20_Internet_20_Link"><text:span text:style-name="T2">AMI,</text:span></text:a><text:span text:style-name="T2"> la directive Bolkestein vise à mettre les états en concurrence, en permettant un alignement sur le "moins-disant" social et environnemental.</text:span></text:p>
            <text:p text:style-name="P16">Mais la directive Bolkestein va plus loin encore, en rendant concrètement impossible l'application de toute réglementation aux entreprises. Pour cela, la directive Bolkestein prévoit de confier également au "pays d'origine" de l'entreprise le contrôle de l'application des lois. Ainsi, c'est l'état polonais qui aura la charge de contrôler l'application de ses lois par les entreprises polonaises installées dans l'ensemble de l'Union Européenne. Or actuellement, les états s'avèrent déjà incapables de contrôler efficacement les entreprises sur leur territoire, à cause d'un manque délibéré de personnel dans les administrations chargées de contrôler les entreprises. Qu'en sera-t-il lorsque chaque état devra étendre ses contrôles à l'ensemble de l'Union Européenne?... Cette mesure est donc un véritable acte de sabotage contre toute réglementation applicable aux entreprises.<text:line-break/><text:span text:style-name="T11">  </text:span></text:p>
            <text:p text:style-name="P11">L'Europe du "dumping social"</text:p>
            <text:p text:style-name="Table_20_Contents"><text:span text:style-name="T2">Après l'élargissement de l'Europe à 25 pays sans harmonisation préalable les conditions sociales et fiscales, la directive Bolkestein confirme l'orientation de l'Union Européenne vers le libéralisme sauvage et le dumping social, afin de réduire toujours plus le "coût du travail" pour les entreprises, afin de les rendre toujours plus "compétitives", c'est à dire toujours plus "profitables". Rien de plus normal lorsqu'on sait que les directives de la Commission Européenne sont élaborées en étroite collaboration avec les entreprises représentées dans l'</text:span><text:a xlink:type="simple" xlink:href="http://www.syti.net/Europe.html#ERT" office:target-frame-name="Europe" xlink:show="replace" text:style-name="Internet_20_link" text:visited-style-name="Visited_20_Internet_20_Link"><text:span text:style-name="T2">European Round Table</text:span></text:a><text:span text:style-name="T2">...<text:line-break/> </text:span></text:p>
          </table:table-cell>
        </table:table-row>
      </table:table>
      <text:p text:style-name="P22"/>
      <table:table table:name="Tableau5" table:style-name="Tableau5">
        <table:table-column table:style-name="Tableau5.A"/>
        <table:table-row>
          <table:table-cell table:style-name="Tableau5.A1" office:value-type="string">
            <text:p text:style-name="P11">Une Europe contre les citoyens</text:p>
            <text:p text:style-name="P16">Une nouvelle fois, c'est une mesure lourde de conséquences qui a été élaborée par la Commission Européenne dans le dos des citoyens, contre leurs intérêts et leurs aspirations, et avec le silence complice des médias. Tout cela en dit long sur les véritables buts du projet européen tel qu'il est orienté actuellement. </text:p>
            <text:p text:style-name="P16">Lors de la réunion du Conseil européen le 22 mars 2005, le président français Jacques Chirac a demandé une "remise à plat" de la directive Bolkestein. Oui mais... "remise à plat" ne veut pas dire abandon du projet. Il faut aussi rappeler que lorsque la directive Bolkestein était en cours d'élaboration, aucun gouvernement européen ne s'y est opposé. La directive avait été également approuvée par les deux Commissaires français Pascal Lamy et Michel Barnier <text:span text:style-name="T7">(nommé depuis ministre des Affaires Etrangères </text:span><text:soft-page-break/><text:span text:style-name="T7">par Jacques Chirac dont il est très proche politiquement).</text:span></text:p>
            <text:p text:style-name="P16">Contrairement à ce que les médias français ont laissé entendre, la directive Bolkestein n'a pas été "enterrée" lors de la réunion du 22 mars. Trois jours plus tard, le président de la Commission, José Manuel Durao Barroso, a réaffirmé qu'il n'était pas question de revenir sur le principe de "pays d'origine". Il s'est également déclaré surpris des réactions de la France, alors que son gouvernement avait accepté précédemment la directive.</text:p>
            <text:p text:style-name="P16">Le premier ministre britannique Tony Blair a été tout aussi clair devant la Chambre des Communes le 24 mars: "La directive sur les services est au coeur de la nouvelle phase de l'agenda de Lisbonne. Les services représentent 70% de l'économie de l'Union européenne et du Royaume Uni. Cette directive a pour objet de libéraliser ce marché. Si la directive avait été retirée, comme certains le souhaitaient, cela aurait été une grave erreur pour l'économie européenne". Tony Blair a ajouté que la directive Bolkestein avait reçu le soutien de "nombreux autres gouvernements", et sera de toute façon adoptée grâce au soutien des 10 nouveaux pays et d'une majorité des gouvernements des 15 "anciens" pays-membres dont les gouvernements sont acquis au "libéralisme". </text:p>
            <text:p text:style-name="Table_20_Contents"><text:span text:style-name="T1"><draw:frame draw:style-name="fr1" draw:name="images5" text:anchor-type="as-char" svg:width="0.794cm" svg:height="0.132cm" draw:z-index="0"><draw:image xlink:href="http://www.syti.net/Images/vide.gif" xlink:type="simple" xlink:show="embed" xlink:actuate="onLoad"/></draw:frame></text:span><text:span text:style-name="T2"><text:line-break/></text:span><text:span text:style-name="T8">© </text:span><text:a xlink:type="simple" xlink:href="http://www.syti.net/" office:target-frame-name="hp" xlink:show="replace" text:style-name="Internet_20_link" text:visited-style-name="Visited_20_Internet_20_Link"><text:span text:style-name="T1">syti.net</text:span></text:a><text:span text:style-name="T8"> </text:span><text:span text:style-name="T9">- mars 2005</text:span></text:p>
          </table:table-cell>
        </table:table-row>
      </table:table>
      <table:table table:name="Tableau6" table:style-name="Tableau6">
        <table:table-column table:style-name="Tableau6.A"/>
        <table:table-column table:style-name="Tableau6.B"/>
        <table:table-column table:style-name="Tableau6.A"/>
        <table:table-row table:style-name="Tableau6.1">
          <table:table-cell table:style-name="Tableau6.A1" office:value-type="string">
            <text:p text:style-name="P14"><draw:frame draw:style-name="fr1" draw:name="images6" text:anchor-type="as-char" svg:width="0.291cm" svg:height="0.132cm" draw:z-index="1"><draw:image xlink:href="http://www.syti.net/Images/vide.gif" xlink:type="simple" xlink:show="embed" xlink:actuate="onLoad"/></draw:frame></text:p>
          </table:table-cell>
          <table:table-cell table:style-name="Tableau6.B1" office:value-type="string">
            <text:p text:style-name="P19">Dernières infos</text:p>
          </table:table-cell>
          <table:table-cell table:style-name="Tableau6.C1" office:value-type="string">
            <text:p text:style-name="P14"><draw:frame draw:style-name="fr1" draw:name="images7" text:anchor-type="as-char" svg:width="0.291cm" svg:height="0.132cm" draw:z-index="2"><draw:image xlink:href="http://www.syti.net/Images/vide.gif" xlink:type="simple" xlink:show="embed" xlink:actuate="onLoad"/></draw:frame></text:p>
          </table:table-cell>
        </table:table-row>
      </table:table>
      <text:p text:style-name="P20"/>
      <table:table table:name="Tableau7" table:style-name="Tableau7">
        <table:table-column table:style-name="Tableau7.A"/>
        <table:table-row>
          <table:table-cell table:style-name="Tableau7.A1" office:value-type="string">
            <text:p text:style-name="P8"><text:span text:style-name="T9">4 avril 2005</text:span><text:span text:style-name="T2"><text:line-break/></text:span><text:span text:style-name="T2"><draw:frame draw:style-name="fr1" draw:name="images8" text:anchor-type="as-char" svg:width="0.794cm" svg:height="0.132cm" draw:z-index="3"><draw:image xlink:href="http://www.syti.net/Kiosque/Images/vide.gif" xlink:type="simple" xlink:show="embed" xlink:actuate="onLoad"/></draw:frame></text:span><text:span text:style-name="T2"><text:line-break/>Loin d'être enterrée comme l'avaient annoncé les partisans du "oui" lors du référendum français sur la constitution européenne, la </text:span><text:a xlink:type="simple" xlink:href="http://www.syti.net/Bolkestein.html" office:target-frame-name="Bolkestein" xlink:show="replace" text:style-name="Internet_20_link" text:visited-style-name="Visited_20_Internet_20_Link"><text:span text:style-name="T2">directive Bolkestein</text:span></text:a><text:span text:style-name="T2"> a été adoptée par la commission du marché intérieur du Parlement européen le 23 novembre 2005. Les conservateurs et les libéraux de la commission parlementaire sont parvenus à maintenir l'essentiel de la directive.</text:span></text:p>
            <text:p text:style-name="P17">Le texte initial de la commission du marché intérieur maintenait le "principe du pays d'origine" (PPO), les conservateurs et les libéraux de la commission étant décidés à maintenir l'essentiel de la directive.</text:p>
            <text:p text:style-name="P17">Mais le 16 février 2006, après des manifestations de milliers de salariés européens à Bruxelles et Strasbourg, le parlement a amendé le texte en supprimant le principe du "pays d'origine". Les députés ont maintenu les principes fondamentaux de la directive, qui obligent les Vingt-Cinq à assurer un libre accès aux services sur leur territoire, tout en réduisant le nombre de secteurs concernés par la mesure. La nouvelle version exclut notamment les services sociaux, comme l'aide aux personnes âgées ou handicapées, ainsi que les services d'intérêt général, comme les compagnies d'eau et de gaz.<text:line-break/><draw:frame draw:style-name="fr1" draw:name="images9" text:anchor-type="as-char" svg:width="0.794cm" svg:height="0.212cm" draw:z-index="4"><draw:image xlink:href="http://www.syti.net/Kiosque/Images/vide.gif" xlink:type="simple" xlink:show="embed" xlink:actuate="onLoad"/></draw:frame><text:line-break/>Enfin, le 4 avril 2006, la Commission européenne a finalement entériné le texte voté par le parlement. La mobilisation des citoyens est donc une victoire pour les salariés européens, et une défaite pour les multinationales et leurs serviteurs politiques.</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0T16:19:11.04</meta:creation-date>
    <dc:date>2019-03-24T17:01:58.92</dc:date>
    <meta:editing-duration>PT6H18M2S</meta:editing-duration>
    <meta:editing-cycles>7</meta:editing-cycles>
    <meta:generator>OpenOffice/4.1.4$Win32 OpenOffice.org_project/414m5$Build-9788</meta:generator>
    <meta:document-statistic meta:table-count="7" meta:image-count="5" meta:object-count="0" meta:page-count="3" meta:paragraph-count="45" meta:word-count="1846" meta:character-count="12233"/>
  </office:meta>
</office:document-meta>
</file>