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automatic-styles>
    <style:style style:name="P1" style:family="paragraph" style:parent-style-name="List_20_Paragraph" style:list-style-name="WWNum1">
      <style:text-properties style:font-name="Times New Roman" fo:font-size="10pt" style:font-size-asian="10pt" style:font-size-complex="10pt"/>
    </style:style>
    <style:style style:name="P2" style:family="paragraph" style:parent-style-name="List_20_Paragraph" style:list-style-name="WWNum2">
      <style:text-properties style:font-name="Times New Roman" fo:font-size="10pt" style:font-size-asian="10pt" style:font-size-complex="10pt"/>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paragraph-properties fo:text-align="center" style:justify-single-word="false"/>
      <style:text-properties style:font-name="Times New Roman" fo:font-size="10pt" officeooo:rsid="001d24de" officeooo:paragraph-rsid="001d24de" style:font-size-asian="10pt" style:font-size-complex="10pt"/>
    </style:style>
    <style:style style:name="P5" style:family="paragraph" style:parent-style-name="Standard">
      <style:text-properties style:font-name="Times New Roman" fo:font-size="10pt" fo:font-weight="bold" style:font-size-asian="10pt" style:font-weight-asian="bold" style:font-size-complex="10pt"/>
    </style:style>
    <style:style style:name="P6" style:family="paragraph" style:parent-style-name="Standard" style:master-page-name="Standard">
      <style:paragraph-properties fo:text-align="center" style:justify-single-word="false" style:page-number="auto"/>
      <style:text-properties style:font-name="Times New Roman" fo:font-size="10pt" officeooo:rsid="001d24de" officeooo:paragraph-rsid="001d24de" style:font-size-asian="10pt" style:font-size-complex="10p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text-position="super 58%"/>
    </style:style>
    <style:style style:name="T4" style:family="text">
      <style:text-properties style:text-position="super 58%"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Attac</text:span></text:p>
      <text:p text:style-name="P4"><text:span text:style-name="T1">CA 14/12/19</text:span></text:p>
      <text:p text:style-name="P3"><text:span text:style-name="T1"/></text:p>
      <text:p text:style-name="P3"><text:span text:style-name="T1">UE 2020</text:span></text:p>
      <text:p text:style-name="P3">Université de Nantes</text:p>
      <text:p text:style-name="P3">Contacts positifs avec les élus pour trouver lieux alternatifs si université ne marche pas</text:p>
      <text:p text:style-name="P3">19-23 août</text:p>
      <text:p text:style-name="P3">Groupe de travail dessus, ouvert + Copil national (avec autres orgas, membres fondateurs) + copil local avec CL Attac 44. L’id est que ce copil local ne soit pas que sur la logistique comme à Grenoble mais aussi sur le politique. Pour être en phase avec les luttes locales dans la région.</text:p>
      <text:p text:style-name="P3">Thématiques : habituels + précartité, antiracisme et luttes LGBT qui sont 3 priorités importantes peu développées par attac</text:p>
      <text:p text:style-name="P3">AG non élective dont la forme est à décider : cela pourrait être 2 jours en amont avec temps de débats spécifiques</text:p>
      <text:p text:style-name="P3"/>
      <text:p text:style-name="P3"><text:span text:style-name="T2">Questions / discussion :</text:span></text:p>
      <text:list xml:id="list1312702633" text:style-name="WWNum1">
        <text:list-item>
          <text:p text:style-name="P1">Limiter le nombre d’ateliers de thèmes trop généraux, privilégier luttes précises</text:p>
        </text:list-item>
        <text:list-item>
          <text:p text:style-name="P1">Interdire les ateliers de type magistral ou panel d’intervenants <text:s/>trop formel (beaucoup de réserves sur cette proposition)</text:p>
        </text:list-item>
        <text:list-item>
          <text:p text:style-name="P1">Attention particulière sur certaines luttes sociales, sur les violences policières, les révoltes populaires internationales</text:p>
        </text:list-item>
        <text:list-item>
          <text:p text:style-name="P1">Idée d’une « filière » d’ateliers de formation à l’action avec éventuellement <text:s/>une action à mener en fin d’atelier &gt; Idée de faire passer le groupe action qui est opérationnel idf à une dimension nationale de diffusion de formation entre autres</text:p>
        </text:list-item>
        <text:list-item>
          <text:p text:style-name="P1">L’écologie doit rester une question centrale, et non pas un thème parmi les autres. Attention à élargir le spectre sur les sujets écolos au delà des questions climatiques (comme les accidents industriels)</text:p>
        </text:list-item>
        <text:list-item>
          <text:p text:style-name="P1">Idée d’accueillir comme dans un forum social des espaces ou des mouvements dynamiques en c<text:bookmark text:name="_GoBack"/>e moment peuvent se réunir (mvt de mob retraites, profs qui on fait une université à la Cartoucherie, gilets jaunes, féministes…) mais problème si on n’a pas assez d’espace</text:p>
        </text:list-item>
        <text:list-item>
          <text:p text:style-name="P1">Importants d’avoir des ateliers sur la pensée, les penseurs et penseuses, ateliers de formation pour avoir une assise théorique politique</text:p>
        </text:list-item>
        <text:list-item>
          <text:p text:style-name="P1">Important de travailler avec les luttes locales (GJ locaux plutôt que assemblée des assemblées)</text:p>
        </text:list-item>
        <text:list-item>
          <text:p text:style-name="P1"/>
        </text:list-item>
      </text:list>
      <text:p text:style-name="P3">Appel à activité en janvier pour retour en février. <text:line-break/>Devra être un travail collectif espaces de travail/conseil scientifique renouvellé</text:p>
      <text:p text:style-name="P3">Quel nom ? Rester sur « Université d’été des mouvements sociaux »</text:p>
      <text:list xml:id="list3558623748" text:style-name="WWNum2">
        <text:list-item>
          <text:p text:style-name="P2">Ancrer l’idée d’un rdv annuel <text:s/>des mvts sociaux </text:p>
        </text:list-item>
      </text:list>
      <text:p text:style-name="P3"/>
      <text:p text:style-name="P3">Proposition que l’AG soit couplée avec la CNCL</text:p>
      <text:p text:style-name="P3">CA 18 avril</text:p>
      <text:p text:style-name="P3">CA 16 mai</text:p>
      <text:p text:style-name="P3">AG + CNCL 13 juin </text:p>
      <text:p text:style-name="P3">CA 4 juil </text:p>
      <text:p text:style-name="P3"/>
      <text:p text:style-name="P3"/>
      <text:p text:style-name="P3"/>
      <text:p text:style-name="P3"><text:span text:style-name="T1">Bilan campagne impunité et 29 novembre</text:span></text:p>
      <text:p text:style-name="P5"/>
      <text:p text:style-name="P3">Bilan positif</text:p>
      <text:p text:style-name="P3">Débat présent dans la sphère publique et médias (black Friday…)<text:line-break/>On a rarement contribué en aussi peu de temps au débat, joué le rôle d’accélérateur (car autres assos parlent aussi du problème Amazon)</text:p>
      <text:p text:style-name="P3">Beaucoup de nouveaux inscrits pour participer, meilleure gestion par le siège de cet arrivage massif</text:p>
      <text:p text:style-name="P3">Articulation fond (rapport) actions (décentralisées) réussi</text:p>
      <text:p text:style-name="P3">Alliances Greenpeace, contacts avec petits libraires : nouveau</text:p>
      <text:p text:style-name="P3">Évitement de la confrontation avec les salariés réussi (pas évident car sont ok sur le fait qu’Amazon se comporte mal avec ses salariés, mais pas avec le fait d’interdire l’implantation de nouveaux sites)</text:p>
      <text:p text:style-name="P3">Quelles suites ?</text:p>
      <text:p text:style-name="P3">Continuer la campagne après la remise de la pétition/proposition de loi portée à l’ONU fin janvier ? (au moment de Davos)</text:p>
      <text:p text:style-name="P3"><text:soft-page-break/>Est-ce une campagne qui se termine ou est-ce une campagne qui peut devenir <text:s/>« fil rouge », sur la durée, qui peut infiltrer les différents sujets en cours (par ex parler de Blackrock dans le cadre de la réforme des retraites)</text:p>
      <text:p text:style-name="P3">Trouver équilibre entre poursuivre avec Amazon et développer avec autres cibles Gafam et multinationales de l’énergie</text:p>
      <text:p text:style-name="P3"/>
      <text:p text:style-name="P3"><text:span text:style-name="T2">Débat/questions :</text:span></text:p>
      <text:p text:style-name="P3">Notion <text:s/>de campagne « fil rouge » : attention, le combat contre les multinationales n’est pas obligatoirement « l’ADN » d’Attac : ça doit être un axe de bataille mais pas obligatoirement le principal. Proposition : mettre au débat dans tous les espaces l’idée de développer cette campagne en campagne « fil rouge ». Demander à chaque espace comment il pourrait contribuer à cette campagne. Faire un sondage sur les CL pour voir quels CL ont développé des luttes spécifiques contre certaines multinationales &gt; mode d’implication de CL sur cette campagne. </text:p>
      <text:p text:style-name="P3"/>
      <text:p text:style-name="P3"><text:span text:style-name="T1">Bilan 1</text:span><text:span text:style-name="T4">ère</text:span><text:span text:style-name="T1"> phase sur la mobilisation des retraites</text:span></text:p>
      <text:p text:style-name="P3"/>
      <text:p text:style-name="P3">Mobilisation forte</text:p>
      <text:p text:style-name="P3">1<text:span text:style-name="T3">ère</text:span> journée très forte, 2<text:span text:style-name="T3">ème</text:span> forte aussi même si moins forte que la 1ère</text:p>
      <text:p text:style-name="P3">Sondages : toujours soutien fort du mouvement</text:p>
      <text:p text:style-name="P3">Inter-syndicale très large avec appel pour mardi</text:p>
      <text:p text:style-name="P3">Après mardi : virage, il va falloir réfléchir</text:p>
      <text:p text:style-name="P3">Risque d’un retrait CFDT suite à une concession du gvt</text:p>
      <text:p text:style-name="P3">Mobilisation étudiante pas assez forte</text:p>
      <text:p text:style-name="P3">Coordination « réseau retraite » auquel participe attac : bon travail de décryptage et analyse, mais essoufflement maintenant, et pas le lieu d’organiser l’action</text:p>
      <text:p text:style-name="P3">Idée d’élaborer un projet alternatif</text:p>
      <text:p text:style-name="P3">Lundi soir meeting femmes sur le sujet femmes et retraites</text:p>
      <text:p text:style-name="P3">Réunions au niveau d’attac tous les mercredis soir par zoom</text:p>
      <text:p text:style-name="P3">Travail sur la désintox marche bien</text:p>
      <text:p text:style-name="P3">Idée de se concentrer maintenant sur la capitalisation, cibler Blackrock</text:p>
      <text:p text:style-name="P3">Idée d’une vidéo sur le sujet femme et retaites en route</text:p>
      <text:p text:style-name="P3">Idée d’un bloc blackrock avec le groupe action pour la prochaine manif</text:p>
      <text:p text:style-name="P3"/>
      <text:p text:style-name="P3"><text:span text:style-name="T2">Discussion</text:span></text:p>
      <text:p text:style-name="P3">Orienter le débat sur les fonds de pension, pas seult Blackrock</text:p>
      <text:p text:style-name="P3">Idée d’un petit guide : il y en a déjà un fait par le CL Paris 15</text:p>
      <text:p text:style-name="P3">Mais il faudra en faire un plus à jour en s’aidant du travail de désintox : pt-être un an appel à don pour le financer ?</text:p>
      <text:p text:style-name="P3">Le gvt va sortir son simulateur : enjeu pour la suite : développer la « désintox »</text:p>
      <text:p text:style-name="P3">Le gvt se positionne comme étant plus « égalitaire » avec la suppression des régimes sociaux : désintox nécessaire. Attac doit développer l’argumentaire sur la capitalisation. </text:p>
      <text:p text:style-name="P3">Attac doit s’afficher sur la question des caisses de grève</text:p>
      <text:p text:style-name="P3">Possibilité que la grève dure pendant les fêtes, possibilité qu’il y ait une reculade du gvt en janvier</text:p>
      <text:p text:style-name="P3">Attention : siège fermé pendant les fêtes : anticiper l’organisation de la mobilisation</text:p>
      <text:p text:style-name="P3">Les réunions zoom du mercredi sont bien mais les CL attendent des infos du national et c’est juste un échange entre les CL : ce serait bien qu’il y ait une réunion rapide (30mn) du national en amont pour pouvoir répondre aux demandes des CL lors des réunions zoom du mercredi</text:p>
      <text:p text:style-name="P3">Travailler et communiquer sur le blocage pendant les fêtes : faire passer l’idée qu’il y a moyen de faire un noël solidaire, déstresser sur l’absence de train, sur un mode inventif…</text:p>
      <text:p text:style-name="P3">Développer le thème de la retraite des femmes, le point de vue féministe pour contrer l’argumentaire du gvt qui se positionne comme féministe</text:p>
      <text:p text:style-name="P3"/>
      <text:p text:style-name="P3">Discussions CGT-Greenpeace-Attac</text:p>
      <text:p text:style-name="P3">Projet d’états généraux (débats locaux) </text:p>
      <text:p text:style-name="P3"/>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fr" fo:country="FR"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tilisateur Microsoft Office</meta:initial-creator>
    <meta:editing-cycles>4</meta:editing-cycles>
    <meta:creation-date>2019-12-14T08:53:00</meta:creation-date>
    <dc:date>2020-01-03T21:27:10.903000000</dc:date>
    <meta:editing-duration>PT2H20M23S</meta:editing-duration>
    <meta:generator>LibreOffice/6.3.1.2$Windows_X86_64 LibreOffice_project/b79626edf0065ac373bd1df5c28bd630b4424273</meta:generator>
    <meta:document-statistic meta:table-count="0" meta:image-count="0" meta:object-count="0" meta:page-count="2" meta:paragraph-count="70" meta:word-count="1060" meta:character-count="6389" meta:non-whitespace-character-count="53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