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text-properties style:font-name="Times New Roman" fo:font-size="10pt" style:font-size-asian="10pt" style:font-size-complex="10pt"/>
    </style:style>
    <style:style style:name="P2" style:family="paragraph" style:parent-style-name="List_20_Paragraph" style:list-style-name="WWNum2">
      <style:text-properties style:font-name="Times New Roman" fo:font-size="10pt" style:font-size-asian="10pt" style:font-size-complex="10pt"/>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paragraph-properties>
        <style:tab-stops>
          <style:tab-stop style:position="7.996cm" style:type="center"/>
        </style:tab-stops>
      </style:paragraph-properties>
      <style:text-properties style:font-name="Times New Roman" fo:font-size="10pt" style:font-size-asian="10pt" style:font-size-complex="10pt"/>
    </style:style>
    <style:style style:name="P5" style:family="paragraph" style:parent-style-name="Standard" style:list-style-name="WWNum3">
      <style:paragraph-properties fo:margin-top="0cm" fo:margin-bottom="0.494cm" loext:contextual-spacing="false"/>
      <style:text-properties style:font-name="Times New Roman" fo:font-size="10pt" style:font-size-asian="10pt" style:font-size-complex="10pt"/>
    </style:style>
    <style:style style:name="P6" style:family="paragraph" style:parent-style-name="Standard" style:list-style-name="" style:master-page-name="Standard">
      <style:paragraph-properties fo:margin-top="0cm" fo:margin-bottom="0.494cm" loext:contextual-spacing="false" fo:text-align="center" style:justify-single-word="false" style:page-number="auto"/>
      <style:text-properties style:font-name="Times New Roman" fo:font-size="10pt" style:font-size-asian="10pt" style:font-size-complex="10pt"/>
    </style:style>
    <style:style style:name="P7" style:family="paragraph" style:parent-style-name="Standard" style:list-style-name="">
      <style:paragraph-properties fo:margin-top="0.494cm" fo:margin-bottom="0.494cm" loext:contextual-spacing="false" fo:text-align="center" style:justify-single-word="false"/>
      <style:text-properties style:font-name="Times New Roman" fo:font-size="10pt" style:font-size-asian="10pt" style:font-size-complex="10pt"/>
    </style:style>
    <style:style style:name="P8" style:family="paragraph" style:parent-style-name="Standard" style:list-style-name="">
      <style:paragraph-properties fo:margin-top="0.494cm" fo:margin-bottom="0.494cm" loext:contextual-spacing="false" fo:text-align="center" style:justify-single-word="false"/>
      <style:text-properties style:font-name="Times New Roman" fo:font-size="10pt" style:font-size-asian="10pt" style:font-size-complex="10pt"/>
    </style:style>
    <style:style style:name="P9" style:family="paragraph" style:parent-style-name="Standard" style:list-style-name="WWNum3">
      <style:paragraph-properties fo:margin-top="0.494cm" fo:margin-bottom="0cm" loext:contextual-spacing="false"/>
      <style:text-properties style:font-name="Times New Roman" fo:font-size="10pt" style:font-size-asian="10pt" style:font-size-complex="10pt"/>
    </style:style>
    <style:style style:name="P10" style:family="paragraph" style:parent-style-name="Standard" style:list-style-name="WWNum3">
      <style:paragraph-properties fo:margin-top="0cm" fo:margin-bottom="0cm" loext:contextual-spacing="false"/>
      <style:text-properties style:font-name="Times New Roman" fo:font-size="10pt" style:font-size-asian="10pt" style:font-size-complex="10pt"/>
    </style:style>
    <style:style style:name="T1" style:family="tex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2" style:family="text">
      <style:text-properties style:font-name="Times New Roman" style:font-name-asian="Times New Roman1" style:language-asian="fr" style:country-asian="FR" style:font-name-complex="Times New Roman1"/>
    </style:style>
    <style:style style:name="T3"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4" style:family="text">
      <style:text-properties style:font-name="Times New Roman" fo:font-weight="bold" style:font-name-asian="Times New Roman1" style:language-asian="fr" style:country-asian="FR" style:font-weight-asian="bold" style:font-name-complex="Times New Roman1" style:font-weight-complex="bold"/>
    </style:style>
    <style:style style:name="T5" style:family="text">
      <style:text-properties style:font-name="Times New Roman" fo:font-style="italic" style:font-name-asian="Times New Roman1" style:language-asian="fr" style:country-asian="FR" style:font-style-asian="italic" style:font-name-complex="Times New Roman1" style:font-style-complex="italic"/>
    </style:style>
    <style:style style:name="T6" style:family="text">
      <style:text-properties fo:font-weight="bold" style:font-weight-asian="bold"/>
    </style:style>
    <style:style style:name="T7" style:family="text">
      <style:text-properties fo:font-weight="bold" style:font-name-asian="Times New Roman1" style:language-asian="fr" style:country-asian="FR" style:font-weight-asian="bold" style:font-name-complex="Times New Roman1" style:font-weight-complex="bold"/>
    </style:style>
    <style:style style:name="T8" style:family="text">
      <style:text-properties style:text-position="super 58%"/>
    </style:style>
    <style:style style:name="T9" style:family="text">
      <style:text-properties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10" style:family="text">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T11" style:family="text">
      <style:text-properties style:font-name-asian="Times New Roman1" style:language-asian="fr" style:country-asian="FR" style:font-name-complex="Times New Roman1"/>
    </style:style>
    <style:style style:name="T12" style:family="text">
      <style:text-properties fo:font-style="italic" style:font-name-asian="Times New Roman1" style:language-asian="fr" style:country-asian="FR" style:font-style-asian="italic" style:font-name-complex="Times New Roman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text:span text:style-name="T7">Atelier « Défends ton Climat » #4 </text:span></text:h>
      <text:h text:style-name="P7" text:outline-level="2"><text:span text:style-name="T7">Consomme et tais-toi ! </text:span></text:h>
      <text:h text:style-name="P7" text:outline-level="3"><text:span text:style-name="T7">Comment résister à la surconsommation et au productivisme ? </text:span></text:h>
      <text:p text:style-name="P3"/>
      <text:p text:style-name="P3"><text:span text:style-name="T6">Intro Vincent Gay :</text:span> Réfléchir à toute la chaine de la consommation capitalistique</text:p>
      <text:p text:style-name="P3">Question chez les écolos du « bien consommer » « mieux consommer » « consommation vertueuse » marquée socialement</text:p>
      <text:p text:style-name="P3">Aliénation des consommateurs, poids des multinationales comme Amazon en cette période Black Friday + Noël</text:p>
      <text:p text:style-name="P3"/>
      <text:p text:style-name="P3">Intervenants :</text:p>
      <text:list xml:id="list1209288196" text:style-name="WWNum3">
        <text:list-item>
          <text:p text:style-name="P9"><text:span text:style-name="T7">Razmig Keucheyan,</text:span><text:span text:style-name="T11"> auteur de </text:span><text:span text:style-name="T12">Les besoins artificiels. Comment sortir du consumérisme</text:span><text:span text:style-name="T11"> (2019) </text:span></text:p>
        </text:list-item>
        <text:list-item>
          <text:p text:style-name="P10"><text:span text:style-name="T7">Jeanne Guien,</text:span><text:span text:style-name="T11"> membre de Résistance à l'Agression Publicitaire et chercheuse sur l'obsolescence. </text:span></text:p>
        </text:list-item>
        <text:list-item>
          <text:p text:style-name="P5"><text:span text:style-name="T7">Tanguy Delaire,</text:span><text:span text:style-name="T11"> Résistance à l'Agression Publicitaire </text:span></text:p>
        </text:list-item>
      </text:list>
      <text:p text:style-name="P3"/>
      <text:p text:style-name="P3"><text:span text:style-name="T7">Razmig Keucheyan</text:span> </text:p>
      <text:p text:style-name="P3">Manifeste Negawatt (paru en 2012)</text:p>
      <text:p text:style-name="P3">Ingénieurs énergéticiens élaborent des feuilles de route de politique énergétique</text:p>
      <text:p text:style-name="P3">Derrière ce manifeste : idée de démocratie écologiste</text:p>
      <text:p text:style-name="P3">Négawatt : unité théorique de puissance représentant une puissance électrique (exprimée en watts) économisée. Cette économie est le résultat de la sobriété énergétique (changement de comportement) ou d'une efficacité énergétique améliorée (changement de technologie). </text:p>
      <text:p text:style-name="P3">Nos sociétés ont des « gisements » de negawatts, sources d’économie d ‘énergie</text:p>
      <text:p text:style-name="P3">Idée que la société soutenable est déjà présente virtuellement</text:p>
      <text:p text:style-name="P3">Concept central : </text:p>
      <text:p text:style-name="P3">Niveau de consommation actuel suppose un accroissement constant des besoins</text:p>
      <text:list xml:id="list1861438505" text:style-name="WWNum1">
        <text:list-item>
          <text:p text:style-name="P1">Effets néfastes sur <text:bookmark text:name="_GoBack"/>l’ environnement </text:p>
        </text:list-item>
      </text:list>
      <text:p text:style-name="P3">1.Quels critères pour décider d’un politique energétique ?</text:p>
      <text:p text:style-name="P3">2.Qui décide ? (démocratie écologiste)</text:p>
      <text:p text:style-name="P3">Notion de besoin : </text:p>
      <text:list xml:id="list2778412902" text:style-name="WWNum2">
        <text:list-item>
          <text:p text:style-name="P2">Besoin authentiques/légitimes</text:p>
        </text:list-item>
        <text:list-item>
          <text:p text:style-name="P2">Besoins artificiels/illégitimes</text:p>
        </text:list-item>
      </text:list>
      <text:p text:style-name="P3">Proposition d’établir une échelle des besoins (comme pour le classement des appareils électriques : <text:s/>« étiquettes énergie »)</text:p>
      <text:p text:style-name="P3">Pourtant il y a une différence entre les appareils et les besoins : peut-on quantifier les besoins ?</text:p>
      <text:p text:style-name="P3">La plupart des besoins relèvent d’un ordre qualitatif non quantifiable</text:p>
      <text:p text:style-name="P3">Dans ce manifeste Negawatt, pas de théorie du capitalisme</text:p>
      <text:p text:style-name="P3">Ne se pose pas la question du fait que le système productiviste implique de produire toujours davantage du fait de la concurrence </text:p>
      <text:p text:style-name="P3">Et non plus celle du consumérisme</text:p>
      <text:p text:style-name="P3">Productivisme et consumérisme : 2 faces du capitalisme </text:p>
      <text:p text:style-name="P3">Besoins artificiels : Publicité, crédit/endettement, obsolescence programmée</text:p>
      <text:p text:style-name="P3">Le capitalisme met en place ces dispositifs qui nous aliènent et détruisent l’environnement</text:p>
      <text:p text:style-name="P3">Capitalisme : on produit d’abord et on se pose la question du besoin après</text:p>
      <text:p text:style-name="P3">Anti-capitalisme : penser d’abord aux besoins, puis planifier la production en fonction des besoins</text:p>
      <text:p text:style-name="P3"/>
      <text:p text:style-name="P3"><text:span text:style-name="T7">Jeanne Guien</text:span> </text:p>
      <text:p text:style-name="P3">Notion de besoin pour la philosophie introduit la notion de relativisme</text:p>
      <text:p text:style-name="P3">C’est une question (les besoins) qui doit être politisée, collectivisée</text:p>
      <text:p text:style-name="P3">Les besoins communs sont sans arrêt produits, constamment de nouveaux besoins sont créés</text:p>
      <text:p text:style-name="P3">Différence entre besoins humains fondamentaux et besoins artificiels </text:p>
      <text:p text:style-name="P3">Histoire collective des besoins qui est une histoire du capitalisme</text:p>
      <text:p text:style-name="P3">Renouvellement permanent des objets : société de la pénurie plutôt qu’une société d’abondance</text:p>
      <text:p text:style-name="P3">Achats, shopping, renouvellement d’achats : formes d’insatisfaction culturelle</text:p>
      <text:p text:style-name="P3">Suffit-il d’en appeler à une meilleure consommation ?</text:p>
      <text:p text:style-name="P3"><text:soft-page-break/>La réponse de l’écologie institutionnelle est individualisant : replace le citoyen dans sa position de consommateur</text:p>
      <text:p text:style-name="P3">Question de « bien acheter » : reste toujours la question d’acheter</text:p>
      <text:p text:style-name="P3">Autoproduction, réparation, échanges étaient le mode premier de consommation avant le XXème siècle, aujourd’hui : <text:s/>équipement= achat à neuf renouvelé</text:p>
      <text:p text:style-name="P3">Exemple des zad : lieux de production non consuméristes</text:p>
      <text:p text:style-name="P3">Idée que l’information du consommateur va réguler le marché de la consommation : cela participe d’une croyance dans le marché. Nous laisse dans le statut de consommateur</text:p>
      <text:p text:style-name="P3">Au lieu de réduire le taux de production textile (2<text:span text:style-name="T8">ème</text:span> secteur le +polluant après le pétrole), on met des étiquettes « pensez à recycler »</text:p>
      <text:p text:style-name="P3"/>
      <text:p text:style-name="P3"><text:span text:style-name="T7">Tanguy Delaire</text:span> </text:p>
      <text:p text:style-name="P3">RAP asso nationale et groupes locaux</text:p>
      <text:p text:style-name="P3">Lutte contre surconsommation, malbouffe, alcool, tabac</text:p>
      <text:list xml:id="list212257901010254" text:continue-list="list1861438505" text:style-name="WWNum1">
        <text:list-item>
          <text:p text:style-name="P1">Santé publique impactée par la pub</text:p>
        </text:list-item>
      </text:list>
      <text:p text:style-name="P3">Pub : utilisée principalement par les gros groupes (0,2% des sociétés ont accès à la pub)</text:p>
      <text:p text:style-name="P3">La pub augmente le taux global de consommation</text:p>
      <text:p text:style-name="P3">2 théories</text:p>
      <text:p text:style-name="P3">Soit : la pub régule les parts de marché</text:p>
      <text:p text:style-name="P3">Soit (théorie plus récente) : la pub augmente le taux de consommation global</text:p>
      <text:p text:style-name="P3">Études ont prouvé le lien entre pression publicitaire et surconsommation</text:p>
      <text:p text:style-name="P3">Beaucoup de besoins créés sont néfastes</text:p>
      <text:p text:style-name="P3">Contre argument de l’imaginaire libéral : la consommation c’est choisir, on est « libre »</text:p>
      <text:p text:style-name="P3">Cosmologie marchande qui génère l’idée qu’être écologique c’est « bien » consommer, alors que ne pas consommer est aussi une solution</text:p>
      <text:p text:style-name="P3">La pub se base sur la psychanalyse, la psychologie comportementale, la sociologie et maintenant les neurosciences, toutes sciences qui questionnent l’absence de liberté (idée qu’on est déterminé psychiquement, socialement, etc.)</text:p>
      <text:p text:style-name="P3"/>
      <text:p text:style-name="P3"><text:span text:style-name="T6">Débat</text:span></text:p>
      <text:p text:style-name="P3">+ gros budgets mondiaux : armement, drogue, publicité</text:p>
      <text:p text:style-name="P3">Idée que la pub est une pollution</text:p>
      <text:p text:style-name="P3"/>
      <text:p text:style-name="P3">Rapport de la RAP sur les impacts écologiques de la pub vient de sortir</text:p>
      <text:p text:style-name="P3">Dans ce rapport :</text:p>
      <text:p text:style-name="P3">Textile, voiture : les + polluants et les + présents dans la pub</text:p>
      <text:p text:style-name="P3">Dans les pubs : incitations au gaspillage</text:p>
      <text:p text:style-name="P3">Pollution directe : écrans vidéos, prospectus papier…</text:p>
      <text:p text:style-name="P3"/>
      <text:p text:style-name="P3">Le mot « propagande » était utilisé au départ (années 30) pour parler de la pub</text:p>
      <text:p text:style-name="P3">Livre « Propaganda » d’Edward L. Bernays (1928)</text:p>
      <text:p text:style-name="P3">Le mot est ensuite passé dans le domaine de la politique</text:p>
      <text:p text:style-name="P3"/>
      <text:p text:style-name="P4">Le capitalisme n’est pas que le marché<text:tab/>, il y a aussi dans le capitalisme les situations de monopole qui obligent à l’achat</text:p>
      <text:p text:style-name="P4"/>
      <text:p text:style-name="P4">La question des voyages : ce n’est pas un besoin vital, mais c’est un besoin essentiel</text:p>
      <text:p text:style-name="P4">Démocratisation et standardisation du voyage</text:p>
      <text:p text:style-name="P4">Conséquence : pollution désastreuse des avions</text:p>
      <text:p text:style-name="P4">Solution : politique, fixer des limites au voyage, développer d’autres imaginaires du voyage</text:p>
      <text:p text:style-name="P4">Proposition de Ruffin : avion interdit, train obligatoire si petite distance</text:p>
      <text:p text:style-name="P4">Consommation de la musique : pareil</text:p>
      <text:p text:style-name="P4">Besoins qualitatifs qu’il faut préserver mais mettre en place les conditions pour que leur dimension néfaste soit abolie</text:p>
      <text:p text:style-name="P4"/>
      <text:p text:style-name="P4">Agnès Heller (sociologue hongroise décédée récemment) : contre la dictature sur les besoins, penser la personne comme le siège de la souveraineté (une personne libérée des chaînes du capitalisme) : penser à cet individu comme quelque-chose vers quoi on veut aller</text:p>
      <text:p text:style-name="P4">Intéressant car définition alternative de l’individualisme libéral</text:p>
      <text:p text:style-name="P4"/>
      <text:p text:style-name="P4"><text:soft-page-break/>Fausse idée que ce sont les pauvres qui polluent</text:p>
      <text:p text:style-name="P4">Vision démographique et coloniale de l’écologie</text:p>
      <text:p text:style-name="P4">En fait, les vrais pollueurs sont les plus riches</text:p>
      <text:p text:style-name="P4"/>
      <text:p text:style-name="P4">Il n’y a pas d’imaginaire, mais des institutions</text:p>
      <text:p text:style-name="P4">C’est un ensemble de règles et d’institutions qui pourront changer les imaginaires</text:p>
      <text:p text:style-name="P4">Exemple de réglementation (proposée par les Amis de la terre) : extension de la garantie pour passer de l’imaginaire de l’achat à celui de la réparation</text:p>
      <text:p text:style-name="P4"/>
      <text:p text:style-name="P3">Idée d’ « Assemblée du futur » (Livre « Inventer la démocratie du XXIe siècle : </text:p>
      <text:p text:style-name="P3">L'Assemblée citoyenne du futur » par Dominique Bourg): idée d’une chambre d’alerte et réglementaire (en plus de l’AN et du Sénat) pour prendre des mesures sur conseils d’experts scientifiques</text:p>
      <text:p text:style-name="P4">Permettrait de faire émerger la démocratie écologiste</text:p>
      <text:p text:style-name="P4"/>
      <text:p text:style-name="P4">Au départ (années 20) associations de consommateurs et syndicats coordonnaient grèves et boycotts conjointement</text:p>
      <text:p text:style-name="P4">Les 2 champs ont été séparés par l’État comme interlocuteurs séparés au fil des temps</text:p>
      <text:p text:style-name="P4">Une solution : rapprocher assos de conso et syndicats (pour un agissement coordonné sur la production)</text:p>
      <text:p text:style-name="P4">Suppose que les assos de conso prennent en compte les conditions de travail induits par la production</text:p>
      <text:p text:style-name="P4"/>
      <text:p text:style-name="P4">On peut imaginer des gisements d’infos autres que la pub (comme sur internet : comparateurs de prix, annuaires par secteur d’activité, sites, réseaux sociaux). Si la pub était interdite, les sociétés trouveraient d’autres moyens de se faire connaître.</text:p>
      <text:p text:style-name="P4"/>
      <text:p text:style-name="P4">Idée que la pub soit légalement interdite dans les boites aux lettres sauf si on met « oui pub » (plutôt que le « pas de pub » actuel)</text:p>
      <text:p text:style-name="P4"/>
      <text:p text:style-name="P4">Mythe de l’association démocratie/marché capitaliste (liberté d’entreprendre)</text:p>
      <text:p text:style-name="P4">Historiquement le capitalisme c’est l’exploitation et l’esclavage, pas la démocratie</text:p>
      <text:p text:style-name="P4">Mythe de l’agent libre (individualité)</text:p>
      <text:p text:style-name="P4"/>
      <text:p text:style-name="P4">Problème du plaisir pris à la pub &gt; affect</text:p>
      <text:p text:style-name="P4">Plaisir mais but mercantile &gt; notion de loisir payant</text:p>
      <text:p text:style-name="P4">La pub ne produit pas de la culture, elle l’achète, se l’approprie, et l’utilise à des fins mercantiles</text:p>
      <text:p text:style-name="P4">On peut consommer sans acheter, on peut se cultiver et avoir du loisir sans payer</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ilisateur Microsoft Office</meta:initial-creator>
    <meta:editing-cycles>22</meta:editing-cycles>
    <meta:creation-date>2019-12-12T18:11:00</meta:creation-date>
    <dc:date>2020-01-03T21:22:55.071000000</dc:date>
    <meta:editing-duration>PT2H10M3S</meta:editing-duration>
    <meta:generator>LibreOffice/6.3.1.2$Windows_X86_64 LibreOffice_project/b79626edf0065ac373bd1df5c28bd630b4424273</meta:generator>
    <meta:document-statistic meta:table-count="0" meta:image-count="0" meta:object-count="0" meta:page-count="3" meta:paragraph-count="108" meta:word-count="1273" meta:character-count="8223" meta:non-whitespace-character-count="70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